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leObj1" manifest:media-type=""/>
  <manifest:file-entry manifest:full-path="layout-cache" manifest:media-type="application/binary"/>
  <manifest:file-entry manifest:full-path="OleObj1"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1" svg:font-family="Calibri"/>
    <style:font-face style:name="Franklin Gothic Book" svg:font-family="'Franklin Gothic Book'"/>
    <style:font-face style:name="Symbol" svg:font-family="Symbol"/>
    <style:font-face style:name="Times New Roman" svg:font-family="'Times New Roman'"/>
    <style:font-face style:name="Calibri2" svg:font-family="Calibri" style:font-family-generic="roman" style:font-pitch="variable"/>
    <style:font-face style:name="Liberation Sans1" svg:font-family="'Liberation Sans'"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0.991cm" fo:margin-left="0cm" table:align="left" style:may-break-between-rows="true" style:writing-mode="lr-tb"/>
    </style:style>
    <style:style style:name="Table1.A" style:family="table-column">
      <style:table-column-properties style:column-width="1.404cm"/>
    </style:style>
    <style:style style:name="Table1.B" style:family="table-column">
      <style:table-column-properties style:column-width="6.595cm"/>
    </style:style>
    <style:style style:name="Table1.C" style:family="table-column">
      <style:table-column-properties style:column-width="2.992cm"/>
    </style:style>
    <style:style style:name="Table1.1" style:family="table-row">
      <style:table-row-properties style:min-row-height="0.508cm"/>
    </style:style>
    <style:style style:name="Table1.A1" style:family="table-cell">
      <style:table-cell-properties fo:background-color="transparent" fo:padding-left="0.046cm" fo:padding-right="0.046cm" fo:padding-top="0cm" fo:padding-bottom="0cm" fo:border-left="0.2pt solid #000000" fo:border-right="none" fo:border-top="0.2pt solid #000000" fo:border-bottom="0.2pt solid #000000" fo:vertical-align="top">
        <style:background-image/>
      </style:table-cell-properties>
    </style:style>
    <style:style style:name="Table1.C1" style:family="table-cell">
      <style:table-cell-properties fo:background-color="transparent" fo:padding-left="0.046cm" fo:padding-right="0.046cm" fo:padding-top="0cm" fo:padding-bottom="0cm" fo:border="0.2pt solid #000000" fo:vertical-align="top">
        <style:background-image/>
      </style:table-cell-properties>
    </style:style>
    <style:style style:name="Table1.3" style:family="table-row">
      <style:table-row-properties style:min-row-height="0.534cm"/>
    </style:style>
    <style:style style:name="Table1.4" style:family="table-row">
      <style:table-row-properties style:min-row-height="0.554cm"/>
    </style:style>
    <style:style style:name="Table1.10" style:family="table-row">
      <style:table-row-properties style:min-row-height="0.63cm"/>
    </style:style>
    <style:style style:name="Table2" style:family="table">
      <style:table-properties style:width="10.991cm" fo:margin-left="0cm" table:align="left" style:may-break-between-rows="true" style:writing-mode="lr-tb"/>
    </style:style>
    <style:style style:name="Table2.A" style:family="table-column">
      <style:table-column-properties style:column-width="7.408cm"/>
    </style:style>
    <style:style style:name="Table2.B" style:family="table-column">
      <style:table-column-properties style:column-width="3.582cm"/>
    </style:style>
    <style:style style:name="Table2.A1" style:family="table-cell">
      <style:table-cell-properties fo:background-color="transparent" fo:padding-left="0.046cm" fo:padding-right="0.046cm" fo:padding-top="0cm" fo:padding-bottom="0cm" fo:border-left="0.2pt solid #000000" fo:border-right="none" fo:border-top="0.2pt solid #000000" fo:border-bottom="0.2pt solid #000000" fo:vertical-align="top">
        <style:background-image/>
      </style:table-cell-properties>
    </style:style>
    <style:style style:name="Table2.B1" style:family="table-cell">
      <style:table-cell-properties fo:background-color="transparent" fo:padding-left="0.046cm" fo:padding-right="0.046cm" fo:padding-top="0cm" fo:padding-bottom="0cm" fo:border="0.2pt solid #000000" fo:vertical-align="top">
        <style:background-image/>
      </style:table-cell-properties>
    </style:style>
    <style:style style:name="P1" style:family="paragraph" style:parent-style-name="Standard">
      <style:paragraph-properties fo:margin-top="0cm" fo:margin-bottom="0.353cm" loext:contextual-spacing="false" fo:line-height="115%" fo:text-align="center" style:justify-single-word="false"/>
    </style:style>
    <style:style style:name="P2" style:family="paragraph" style:parent-style-name="Standard">
      <style:paragraph-properties fo:margin-top="0cm" fo:margin-bottom="0.353cm" loext:contextual-spacing="false" fo:line-height="115%"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margin-top="0cm" fo:margin-bottom="0.353cm" loext:contextual-spacing="false" fo:line-height="115%"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margin-top="0cm" fo:margin-bottom="0.353cm" loext:contextual-spacing="false" fo:line-height="115%"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margin-top="0cm" fo:margin-bottom="0.353cm" loext:contextual-spacing="false"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cm" fo:margin-bottom="0.353cm" loext:contextual-spacing="false" fo:line-height="115%" fo:text-align="start" style:justify-single-word="false"/>
      <style:text-properties fo:color="#000000" style:font-name="Times New Roman" fo:font-size="12pt" fo:font-weight="bold" fo:background-color="transparent" style:font-name-asian="Times New Roman" style:font-weight-asian="bold" style:font-name-complex="Times New Roman"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1.002cm"/>
        </style:tab-stops>
      </style:paragraph-properties>
    </style:style>
    <style:style style:name="P9" style:family="paragraph" style:parent-style-name="Standard">
      <style:paragraph-properties fo:line-height="100%" fo:text-align="justify" style:justify-single-word="false"/>
      <style:text-properties officeooo:paragraph-rsid="00582dc0"/>
    </style:style>
    <style:style style:name="P10"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1" style:family="paragraph" style:parent-style-name="Standard">
      <style:paragraph-properties fo:line-height="100%" fo:text-align="justify" style:justify-single-word="false">
        <style:tab-stops>
          <style:tab-stop style:position="1.002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2" style:family="paragraph" style:parent-style-name="Standard">
      <style:paragraph-properties fo:line-height="100%" fo:text-align="justify" style:justify-single-word="false"/>
      <style:text-properties style:use-window-font-color="true" style:font-name="Times New Roman1" fo:font-size="12pt" fo:font-weight="normal" officeooo:paragraph-rsid="0059b645" fo:background-color="transparent" style:font-name-asian="Times New Roman" style:font-size-asian="12pt" style:font-name-complex="Times New Roman" style:font-size-complex="12pt"/>
    </style:style>
    <style:style style:name="P13" style:family="paragraph" style:parent-style-name="Standard">
      <style:paragraph-properties fo:line-height="100%" fo:text-align="end" style:justify-single-word="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4" style:family="paragraph" style:parent-style-name="Standard">
      <style:paragraph-properties fo:line-height="100%" fo:text-align="center" style:justify-single-word="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5"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16" style:family="paragraph" style:parent-style-name="Standard">
      <style:paragraph-properties fo:line-height="100%" fo:text-align="end"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17"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 style:font-size-asian="12pt" style:font-name-complex="Times New Roman" style:font-size-complex="12pt"/>
    </style:style>
    <style:style style:name="P18"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 style:font-size-asian="12pt" style:font-name-complex="Times New Roman" style:font-size-complex="12pt"/>
    </style:style>
    <style:style style:name="P19" style:family="paragraph" style:parent-style-name="Standard">
      <style:paragraph-properties fo:line-height="100%" fo:text-align="end" style:justify-single-word="false"/>
      <style:text-properties style:use-window-font-color="true" style:font-name="Times New Roman1" fo:font-size="12pt" fo:font-weight="bold" fo:background-color="transparent" style:font-name-asian="Times New Roman" style:font-size-asian="12pt" style:font-name-complex="Times New Roman" style:font-size-complex="12pt"/>
    </style:style>
    <style:style style:name="P20" style:family="paragraph" style:parent-style-name="Standard">
      <style:paragraph-properties fo:line-height="100%" fo:text-align="end" style:justify-single-word="false"/>
      <style:text-properties style:use-window-font-color="true" style:font-name="Times New Roman1" fo:font-size="12pt" fo:font-weight="bold" fo:background-color="transparent"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22" style:family="paragraph" style:parent-style-name="Standard">
      <style:paragraph-properties fo:line-height="100%" fo:text-align="center" style:justify-single-word="false"/>
      <style:text-properties fo:color="#000000" style:font-name="Times New Roman" fo:font-size="12pt" fo:font-weight="bold" fo:background-color="transparent" style:font-name-asian="Times New Roman" style:font-weight-asian="bold" style:font-name-complex="Times New Roman" style:font-weight-complex="bold"/>
    </style:style>
    <style:style style:name="P23" style:family="paragraph" style:parent-style-name="Standard">
      <style:paragraph-properties fo:line-height="100%" fo:text-align="center" style:justify-single-word="false"/>
      <style:text-properties fo:color="#000000" style:font-name="Times New Roman" fo:font-size="12pt" fo:font-weight="bold" officeooo:paragraph-rsid="005c0e6e" fo:background-color="transparent" style:font-name-asian="Times New Roman" style:font-weight-asian="bold" style:font-name-complex="Times New Roman" style:font-weight-complex="bold"/>
    </style:style>
    <style:style style:name="P24" style:family="paragraph" style:parent-style-name="Standard">
      <style:paragraph-properties fo:line-height="100%" fo:text-align="justify" style:justify-single-word="false"/>
      <style:text-properties fo:color="#000000" style:font-name="Times New Roman" fo:font-size="11.5pt" fo:font-weight="normal" fo:background-color="transparent" style:font-name-asian="Times New Roman" style:font-size-asian="12pt" style:font-name-complex="Times New Roman" style:font-size-complex="12pt"/>
    </style:style>
    <style:style style:name="P25" style:family="paragraph" style:parent-style-name="Standard">
      <style:paragraph-properties fo:line-height="100%" fo:text-align="start" style:justify-single-word="false"/>
      <style:text-properties fo:color="#000000" style:font-name="Times New Roman1" fo:font-size="12pt" fo:font-weight="normal" fo:background-color="transparent" style:font-name-asian="Times New Roman" style:font-size-asian="12pt" style:font-name-complex="Times New Roman" style:font-size-complex="12pt"/>
    </style:style>
    <style:style style:name="P26"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 style:font-size-asian="12pt" style:font-name-complex="Times New Roman" style:font-size-complex="12pt"/>
    </style:style>
    <style:style style:name="P27" style:family="paragraph" style:parent-style-name="Standard">
      <style:paragraph-properties fo:line-height="100%" fo:text-align="justify" style:justify-single-word="false"/>
      <style:text-properties fo:color="#000000" style:font-name="Times New Roman1" fo:font-size="12pt" fo:font-weight="normal" officeooo:paragraph-rsid="0029350c" fo:background-color="transparent" style:font-name-asian="Times New Roman" style:font-size-asian="12pt" style:font-name-complex="Times New Roman" style:font-size-complex="12pt"/>
    </style:style>
    <style:style style:name="P28" style:family="paragraph" style:parent-style-name="Standard">
      <style:paragraph-properties fo:line-height="100%" fo:text-align="justify" style:justify-single-word="false">
        <style:tab-stops>
          <style:tab-stop style:position="0.945cm"/>
          <style:tab-stop style:position="1.002cm"/>
        </style:tab-stops>
      </style:paragraph-properties>
      <style:text-properties fo:color="#000000" style:font-name="Times New Roman1" fo:font-size="12pt" fo:font-weight="normal" fo:background-color="transparent" style:font-name-asian="Times New Roman" style:font-size-asian="12pt" style:font-name-complex="Times New Roman" style:font-size-complex="12pt"/>
    </style:style>
    <style:style style:name="P29" style:family="paragraph" style:parent-style-name="Standard">
      <style:paragraph-properties fo:line-height="100%" fo:text-align="justify" style:justify-single-word="false"/>
      <style:text-properties fo:color="#000000" style:font-name="Times New Roman1" fo:font-size="12pt" fo:font-weight="normal" officeooo:paragraph-rsid="002cb174" fo:background-color="transparent" style:font-name-asian="Times New Roman" style:font-size-asian="12pt" style:font-name-complex="Times New Roman" style:font-size-complex="12pt"/>
    </style:style>
    <style:style style:name="P30" style:family="paragraph" style:parent-style-name="Standard">
      <style:paragraph-properties fo:line-height="100%" fo:text-align="justify" style:justify-single-word="false"/>
      <style:text-properties fo:color="#000000" style:font-name="Times New Roman1" fo:font-size="12pt" fo:font-weight="normal" officeooo:paragraph-rsid="00327c5b" fo:background-color="transparent" style:font-name-asian="Times New Roman" style:font-size-asian="12pt" style:font-name-complex="Times New Roman" style:font-size-complex="12pt"/>
    </style:style>
    <style:style style:name="P31" style:family="paragraph" style:parent-style-name="Standard">
      <style:paragraph-properties fo:line-height="100%" fo:text-align="justify" style:justify-single-word="false"/>
      <style:text-properties fo:color="#000000" style:font-name="Times New Roman1" fo:font-size="12pt" fo:font-weight="normal" officeooo:paragraph-rsid="00388024" fo:background-color="transparent" style:font-name-asian="Times New Roman" style:font-size-asian="12pt" style:font-name-complex="Times New Roman" style:font-size-complex="12pt"/>
    </style:style>
    <style:style style:name="P32" style:family="paragraph" style:parent-style-name="Standard">
      <style:paragraph-properties fo:line-height="100%" fo:text-align="justify" style:justify-single-word="false"/>
      <style:text-properties fo:color="#000000" style:font-name="Times New Roman1" fo:font-size="12pt" fo:font-weight="normal" officeooo:paragraph-rsid="002f89dc" fo:background-color="transparent" style:font-name-asian="Times New Roman" style:font-size-asian="12pt" style:font-name-complex="Times New Roman" style:font-size-complex="12pt"/>
    </style:style>
    <style:style style:name="P33" style:family="paragraph" style:parent-style-name="Standard">
      <style:paragraph-properties fo:line-height="100%" fo:text-align="justify" style:justify-single-word="false"/>
      <style:text-properties fo:color="#000000" style:font-name="Times New Roman1" fo:font-size="12pt" fo:font-weight="normal" officeooo:paragraph-rsid="0059b645" fo:background-color="transparent" style:font-name-asian="Times New Roman" style:font-size-asian="12pt" style:font-name-complex="Times New Roman" style:font-size-complex="12pt"/>
    </style:style>
    <style:style style:name="P34"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Arial" style:font-size-asian="12pt" style:font-name-complex="Arial" style:font-size-complex="12pt"/>
    </style:style>
    <style:style style:name="P35" style:family="paragraph" style:parent-style-name="Standard">
      <style:paragraph-properties fo:line-height="100%" fo:text-align="justify" style:justify-single-word="false"/>
      <style:text-properties fo:color="#000000" style:font-name="Times New Roman1" fo:font-size="12pt" fo:font-weight="bold" fo:background-color="transparent" style:font-name-asian="Times New Roman" style:font-size-asian="12pt" style:font-name-complex="Times New Roman" style:font-size-complex="12pt"/>
    </style:style>
    <style:style style:name="P36" style:family="paragraph" style:parent-style-name="Standard">
      <style:paragraph-properties fo:line-height="100%" fo:text-align="justify" style:justify-single-word="false"/>
      <style:text-properties fo:color="#000000" style:font-name="Times New Roman1" fo:font-size="12pt" fo:font-weight="bold" officeooo:paragraph-rsid="00544c50" fo:background-color="transparent" style:font-name-asian="Times New Roman" style:font-size-asian="12pt" style:font-name-complex="Times New Roman" style:font-size-complex="12pt"/>
    </style:style>
    <style:style style:name="P37" style:family="paragraph" style:parent-style-name="Standard">
      <style:paragraph-properties fo:line-height="100%" fo:text-align="center" style:justify-single-word="false"/>
      <style:text-properties fo:color="#000000" style:font-name="Times New Roman1" fo:font-size="12pt" fo:font-weight="bold" fo:background-color="transparent" style:font-name-asian="Times New Roman" style:font-size-asian="12pt" style:font-name-complex="Times New Roman" style:font-size-complex="12pt"/>
    </style:style>
    <style:style style:name="P38" style:family="paragraph" style:parent-style-name="Standard">
      <style:paragraph-properties fo:line-height="100%" fo:text-align="center" style:justify-single-word="false"/>
      <style:text-properties fo:color="#000000" style:font-name="Times New Roman1" fo:font-size="12pt" fo:font-weight="bold" officeooo:paragraph-rsid="00388024" fo:background-color="transparent" style:font-name-asian="Times New Roman" style:font-size-asian="12pt" style:font-name-complex="Times New Roman" style:font-size-complex="12pt"/>
    </style:style>
    <style:style style:name="P39" style:family="paragraph" style:parent-style-name="Standard">
      <style:paragraph-properties fo:line-height="100%" fo:text-align="end" style:justify-single-word="false"/>
      <style:text-properties fo:color="#000000" style:font-name="Times New Roman1" fo:font-size="12pt" fo:font-weight="bold" fo:background-color="transparent" style:font-name-asian="Times New Roman" style:font-size-asian="12pt" style:font-name-complex="Times New Roman" style:font-size-complex="12pt"/>
    </style:style>
    <style:style style:name="P40" style:family="paragraph" style:parent-style-name="Standard">
      <style:paragraph-properties fo:line-height="100%" fo:text-align="center" style:justify-single-word="false"/>
      <style:text-properties fo:color="#000000" style:font-name="Times New Roman1" fo:font-size="12pt" fo:font-weight="bold" fo:background-color="transparent" style:font-name-asian="Times New Roman" style:font-size-asian="12pt" style:font-weight-asian="bold" style:font-name-complex="Times New Roman" style:font-size-complex="12pt" style:font-weight-complex="bold"/>
    </style:style>
    <style:style style:name="P41" style:family="paragraph" style:parent-style-name="Standard">
      <style:paragraph-properties fo:line-height="100%" fo:text-align="justify" style:justify-single-word="false"/>
      <style:text-properties fo:color="#000000" style:font-name="Times New Roman1" fo:font-size="12pt" fo:language="sr" fo:country="RS" fo:font-weight="normal" officeooo:paragraph-rsid="0022ab60" fo:background-color="transparent" style:font-name-asian="Times New Roman" style:font-size-asian="12pt" style:font-name-complex="Times New Roman" style:font-size-complex="12pt"/>
    </style:style>
    <style:style style:name="P42" style:family="paragraph" style:parent-style-name="Standard">
      <style:paragraph-properties fo:line-height="100%" fo:text-align="justify" style:justify-single-word="false"/>
      <style:text-properties fo:color="#000000" style:font-name="Times New Roman1" fo:font-size="12pt" fo:language="sr" fo:country="RS" fo:font-weight="normal" officeooo:rsid="0024ccc7" officeooo:paragraph-rsid="0024ccc7" fo:background-color="transparent" style:font-name-asian="Times New Roman" style:font-size-asian="12pt" style:font-name-complex="Times New Roman" style:font-size-complex="12pt"/>
    </style:style>
    <style:style style:name="P43" style:family="paragraph" style:parent-style-name="Standard">
      <style:paragraph-properties fo:line-height="100%" fo:text-align="justify" style:justify-single-word="false"/>
      <style:text-properties fo:color="#000000" style:font-name="Times New Roman1" fo:font-size="12pt" fo:language="sr" fo:country="RS" fo:font-weight="normal" officeooo:rsid="002701ad" officeooo:paragraph-rsid="002701ad" fo:background-color="transparent" style:font-name-asian="Times New Roman" style:font-size-asian="12pt" style:font-name-complex="Times New Roman" style:font-size-complex="12pt"/>
    </style:style>
    <style:style style:name="P44" style:family="paragraph" style:parent-style-name="Standard">
      <style:paragraph-properties fo:line-height="100%" fo:text-align="justify" style:justify-single-word="false"/>
      <style:text-properties fo:color="#000000" style:font-name="Times New Roman1" fo:font-size="12pt" fo:language="sr" fo:country="RS" fo:font-weight="normal" officeooo:rsid="002cb174" officeooo:paragraph-rsid="002cb174" fo:background-color="transparent" style:font-name-asian="Times New Roman" style:font-size-asian="12pt" style:font-name-complex="Times New Roman" style:font-size-complex="12pt"/>
    </style:style>
    <style:style style:name="P45" style:family="paragraph" style:parent-style-name="Standard">
      <style:paragraph-properties fo:line-height="100%" fo:text-align="center" style:justify-single-word="false"/>
      <style:text-properties fo:color="#000000" style:font-name="Times New Roman1" fo:font-size="12pt" fo:language="sr" fo:country="RS" fo:font-weight="bold" officeooo:rsid="002db448" officeooo:paragraph-rsid="002db448" fo:background-color="transparent" style:font-name-asian="Times New Roman" style:font-size-asian="12pt" style:font-weight-asian="bold" style:font-name-complex="Times New Roman" style:font-size-complex="12pt" style:font-weight-complex="bold"/>
    </style:style>
    <style:style style:name="P46" style:family="paragraph" style:parent-style-name="Standard">
      <style:paragraph-properties fo:line-height="100%" fo:text-align="justify" style:justify-single-word="false"/>
      <style:text-properties style:font-name="Times New Roman1" fo:font-size="12pt" style:font-size-asian="12pt" style:font-size-complex="12pt"/>
    </style:style>
    <style:style style:name="P47" style:family="paragraph" style:parent-style-name="Standard">
      <style:paragraph-properties fo:line-height="100%" fo:text-align="justify" style:justify-single-word="false"/>
      <style:text-properties style:font-name="Times New Roman1" fo:font-size="12pt" officeooo:paragraph-rsid="0022ab60" style:font-size-asian="12pt" style:font-size-complex="12pt"/>
    </style:style>
    <style:style style:name="P48" style:family="paragraph" style:parent-style-name="Standard">
      <style:paragraph-properties fo:line-height="100%" fo:text-align="justify" style:justify-single-word="false"/>
      <style:text-properties style:font-name="Times New Roman1" fo:font-size="12pt" officeooo:paragraph-rsid="002701ad" style:font-size-asian="12pt" style:font-size-complex="12pt"/>
    </style:style>
    <style:style style:name="P49" style:family="paragraph" style:parent-style-name="Standard">
      <style:paragraph-properties fo:line-height="100%" fo:text-align="justify" style:justify-single-word="false"/>
      <style:text-properties style:font-name="Times New Roman1" fo:font-size="12pt" officeooo:paragraph-rsid="00286206" style:font-size-asian="12pt" style:font-size-complex="12pt"/>
    </style:style>
    <style:style style:name="P50" style:family="paragraph" style:parent-style-name="Standard">
      <style:paragraph-properties fo:line-height="100%" fo:text-align="justify" style:justify-single-word="false"/>
      <style:text-properties style:font-name="Times New Roman1" fo:font-size="12pt" officeooo:paragraph-rsid="002cb174" style:font-size-asian="12pt" style:font-size-complex="12pt"/>
    </style:style>
    <style:style style:name="P51" style:family="paragraph" style:parent-style-name="Standard">
      <style:paragraph-properties fo:line-height="100%" fo:text-align="justify" style:justify-single-word="false"/>
      <style:text-properties style:font-name="Times New Roman1" fo:font-size="12pt" officeooo:paragraph-rsid="002f89dc" style:font-size-asian="12pt" style:font-size-complex="12pt"/>
    </style:style>
    <style:style style:name="P52" style:family="paragraph" style:parent-style-name="Standard">
      <style:paragraph-properties fo:line-height="100%" fo:text-align="justify" style:justify-single-word="false"/>
      <style:text-properties style:font-name="Times New Roman1" fo:font-size="12pt" officeooo:paragraph-rsid="0059b645" style:font-size-asian="12pt" style:font-size-complex="12pt"/>
    </style:style>
    <style:style style:name="P53" style:family="paragraph" style:parent-style-name="Standard">
      <style:paragraph-properties fo:line-height="100%" fo:text-align="justify" style:justify-single-word="false"/>
      <style:text-properties style:font-name="Times New Roman1" fo:font-size="12pt" officeooo:paragraph-rsid="00606906" style:font-size-asian="12pt" style:font-size-complex="12pt"/>
    </style:style>
    <style:style style:name="P54" style:family="paragraph" style:parent-style-name="Standard">
      <style:paragraph-properties fo:line-height="100%" fo:text-align="start" style:justify-single-word="false"/>
      <style:text-properties style:font-name="Times New Roman1" fo:font-size="12pt" style:font-size-asian="12pt" style:font-size-complex="12pt"/>
    </style:style>
    <style:style style:name="P55" style:family="paragraph" style:parent-style-name="Standard">
      <style:paragraph-properties fo:line-height="100%" fo:text-align="start" style:justify-single-word="false">
        <style:tab-stops>
          <style:tab-stop style:position="1.002cm"/>
        </style:tab-stops>
      </style:paragraph-properties>
      <style:text-properties style:font-name="Times New Roman1" fo:font-size="12pt" style:font-size-asian="12pt" style:font-size-complex="12pt"/>
    </style:style>
    <style:style style:name="P56" style:family="paragraph" style:parent-style-name="Standard">
      <style:paragraph-properties fo:line-height="100%" fo:text-align="justify" style:justify-single-word="false">
        <style:tab-stops>
          <style:tab-stop style:position="1.002cm"/>
        </style:tab-stops>
      </style:paragraph-properties>
      <style:text-properties style:font-name="Times New Roman1" fo:font-size="12pt" officeooo:paragraph-rsid="001c482c"/>
    </style:style>
    <style:style style:name="P57" style:family="paragraph" style:parent-style-name="Standard">
      <style:paragraph-properties fo:line-height="100%" fo:text-align="justify" style:justify-single-word="false"/>
      <style:text-properties fo:color="#0000ff"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name-complex="Times New Roman" style:font-size-complex="12pt"/>
    </style:style>
    <style:style style:name="P58" style:family="paragraph" style:parent-style-name="Standard">
      <style:paragraph-properties fo:margin-top="0cm" fo:margin-bottom="0.048cm" loext:contextual-spacing="false" fo:line-height="100%" fo:text-align="justify" style:justify-single-word="false"/>
      <style:text-properties fo:color="#000000" style:font-name="Times New Roman1" fo:font-size="12pt" fo:font-weight="normal" fo:background-color="transparent" style:font-name-asian="Times New Roman" style:font-size-asian="12pt" style:font-name-complex="Times New Roman" style:font-size-complex="12pt"/>
    </style:style>
    <style:style style:name="P59" style:family="paragraph" style:parent-style-name="Standard">
      <style:paragraph-properties fo:line-height="100%" fo:text-align="justify" style:justify-single-word="false" style:writing-mode="lr-tb"/>
      <style:text-properties fo:color="#000000" style:font-name="Times New Roman1" fo:font-size="12pt" fo:font-weight="normal" fo:background-color="transparent" style:font-name-asian="Times New Roman" style:font-size-asian="12pt" style:font-name-complex="Times New Roman" style:font-size-complex="12pt"/>
    </style:style>
    <style:style style:name="P60" style:family="paragraph" style:parent-style-name="Standard" style:list-style-name="L1">
      <style:paragraph-properties fo:line-height="100%" fo:text-align="justify" style:justify-single-word="false"/>
      <style:text-properties fo:color="#000000" style:font-name="Times New Roman1" fo:font-size="12pt" fo:font-weight="bold" officeooo:paragraph-rsid="00564822" fo:background-color="transparent" style:font-name-asian="Times New Roman" style:font-size-asian="12pt" style:font-name-complex="Times New Roman" style:font-size-complex="12pt"/>
    </style:style>
    <style:style style:name="P61"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 style:font-size-asian="12pt" style:font-name-complex="Times New Roman" style:font-size-complex="12pt"/>
    </style:style>
    <style:style style:name="P62" style:family="paragraph" style:parent-style-name="Standard">
      <style:paragraph-properties fo:line-height="100%" fo:text-align="justify" style:justify-single-word="false"/>
      <style:text-properties fo:color="#000000" style:font-name="Times New Roman1" fo:font-size="12pt" fo:font-weight="normal" officeooo:paragraph-rsid="00606906" fo:background-color="transparent" style:font-name-asian="Times New Roman" style:font-size-asian="12pt" style:font-name-complex="Times New Roman" style:font-size-complex="12pt"/>
    </style:style>
    <style:style style:name="P63" style:family="paragraph" style:parent-style-name="Standard">
      <style:paragraph-properties fo:line-height="100%" fo:text-align="justify" style:justify-single-word="false"/>
      <style:text-properties fo:color="#000000" style:font-name="Times New Roman1" fo:font-size="12pt" fo:font-weight="normal" officeooo:paragraph-rsid="00582dc0" fo:background-color="transparent" style:font-name-asian="Times New Roman" style:font-size-asian="12pt" style:font-name-complex="Times New Roman" style:font-size-complex="12pt"/>
    </style:style>
    <style:style style:name="P64" style:family="paragraph" style:parent-style-name="Standard" style:list-style-name="L2">
      <style:paragraph-properties fo:line-height="100%" fo:text-align="justify" style:justify-single-word="false"/>
      <style:text-properties fo:color="#000000" style:font-name="Times New Roman1" fo:font-size="12pt" fo:font-weight="normal" officeooo:paragraph-rsid="002b34cd" fo:background-color="transparent" style:font-name-asian="Times New Roman" style:font-size-asian="12pt" style:font-name-complex="Times New Roman" style:font-size-complex="12pt"/>
    </style:style>
    <style:style style:name="P65" style:family="paragraph" style:parent-style-name="Standard" style:list-style-name="L3">
      <style:paragraph-properties fo:line-height="100%" fo:text-align="justify" style:justify-single-word="false"/>
      <style:text-properties fo:color="#000000" style:font-name="Times New Roman1" fo:font-size="12pt" fo:font-weight="normal" officeooo:paragraph-rsid="002db448" fo:background-color="transparent" style:font-name-asian="Times New Roman" style:font-size-asian="12pt" style:font-name-complex="Times New Roman" style:font-size-complex="12pt"/>
    </style:style>
    <style:style style:name="P66" style:family="paragraph" style:parent-style-name="Standard" style:list-style-name="L3">
      <style:paragraph-properties fo:line-height="100%" fo:text-align="justify" style:justify-single-word="false"/>
      <style:text-properties fo:color="#000000" style:font-name="Times New Roman1" fo:font-size="12pt" fo:font-weight="normal" officeooo:paragraph-rsid="00491745" fo:background-color="transparent" style:font-name-asian="Times New Roman" style:font-size-asian="12pt" style:font-name-complex="Times New Roman" style:font-size-complex="12pt"/>
    </style:style>
    <style:style style:name="P67" style:family="paragraph" style:parent-style-name="Standard" style:list-style-name="L5">
      <style:paragraph-properties fo:line-height="100%" fo:text-align="justify" style:justify-single-word="false"/>
      <style:text-properties fo:color="#000000" style:font-name="Times New Roman1" fo:font-size="12pt" fo:font-weight="normal" fo:background-color="transparent" style:font-name-asian="Times New Roman" style:font-size-asian="12pt" style:font-name-complex="Times New Roman" style:font-size-complex="12pt"/>
    </style:style>
    <style:style style:name="P68" style:family="paragraph" style:parent-style-name="Standard">
      <style:paragraph-properties fo:line-height="100%" fo:text-align="justify" style:justify-single-word="false"/>
      <style:text-properties fo:color="#000000" style:font-name="Times New Roman1" fo:font-size="12pt" fo:font-weight="normal" officeooo:paragraph-rsid="002f89dc" fo:background-color="transparent" style:font-name-asian="Times New Roman" style:font-size-asian="10.5pt" style:font-name-complex="Times New Roman" style:font-size-complex="12pt"/>
    </style:style>
    <style:style style:name="P69"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Arial" style:font-size-asian="12pt" style:font-name-complex="Arial" style:font-size-complex="12pt"/>
    </style:style>
    <style:style style:name="P70" style:family="paragraph" style:parent-style-name="Standard" style:list-style-name="L2">
      <style:paragraph-properties fo:line-height="100%" fo:text-align="justify" style:justify-single-word="false"/>
      <style:text-properties fo:color="#000000" style:font-name="Times New Roman1" fo:font-size="12pt" fo:language="sr" fo:country="RS" fo:font-weight="normal" officeooo:rsid="002b34cd" officeooo:paragraph-rsid="002b34cd" fo:background-color="transparent" style:font-name-asian="Times New Roman" style:font-size-asian="12pt" style:font-name-complex="Times New Roman" style:font-size-complex="12pt"/>
    </style:style>
    <style:style style:name="P71" style:family="paragraph" style:parent-style-name="Standard" style:list-style-name="L3">
      <style:paragraph-properties fo:line-height="100%" fo:text-align="justify" style:justify-single-word="false"/>
      <style:text-properties fo:color="#000000" style:font-name="Times New Roman1" fo:font-size="12pt" fo:language="sr" fo:country="RS" fo:font-weight="normal" officeooo:rsid="00491745" officeooo:paragraph-rsid="00491745" fo:background-color="transparent" style:font-name-asian="Times New Roman" style:font-size-asian="12pt" style:font-name-complex="Times New Roman" style:font-size-complex="12pt"/>
    </style:style>
    <style:style style:name="P72" style:family="paragraph" style:parent-style-name="Standard" style:list-style-name="L2">
      <style:paragraph-properties fo:line-height="100%" fo:text-align="justify" style:justify-single-word="false"/>
      <style:text-properties style:font-name="Times New Roman1" fo:font-size="12pt" officeooo:paragraph-rsid="0029350c" style:font-size-asian="12pt" style:font-size-complex="12pt"/>
    </style:style>
    <style:style style:name="P73" style:family="paragraph" style:parent-style-name="Standard" style:list-style-name="L2">
      <style:paragraph-properties fo:line-height="100%" fo:text-align="justify" style:justify-single-word="false"/>
      <style:text-properties style:font-name="Times New Roman1" fo:font-size="12pt" officeooo:paragraph-rsid="0029c530" style:font-size-asian="12pt" style:font-size-complex="12pt"/>
    </style:style>
    <style:style style:name="P74" style:family="paragraph" style:parent-style-name="Standard" style:list-style-name="L1">
      <style:paragraph-properties fo:margin-top="0cm" fo:margin-bottom="0.353cm" loext:contextual-spacing="false" fo:line-height="115%" fo:text-align="start" style:justify-single-word="false">
        <style:tab-stops>
          <style:tab-stop style:position="0cm"/>
        </style:tab-stops>
      </style:paragraph-properties>
      <style:text-properties style:use-window-font-color="true" style:font-name="Times New Roman" fo:font-size="12pt" fo:language="sr" fo:country="RS" fo:font-weight="bold" officeooo:rsid="001c3ad4" officeooo:paragraph-rsid="001c3ad4" fo:background-color="transparent" style:font-name-asian="Times New Roman" style:font-name-complex="Times New Roman"/>
    </style:style>
    <style:style style:name="P75" style:family="paragraph" style:parent-style-name="Standard" style:list-style-name="L1">
      <style:paragraph-properties fo:margin-top="0cm" fo:margin-bottom="0.353cm" loext:contextual-spacing="false" fo:line-height="115%" fo:text-align="start" style:justify-single-word="false">
        <style:tab-stops>
          <style:tab-stop style:position="0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76" style:family="paragraph" style:parent-style-name="Standard" style:list-style-name="L1">
      <style:paragraph-properties fo:margin-top="0cm" fo:margin-bottom="0.353cm" loext:contextual-spacing="false" fo:line-height="115%" fo:text-align="start" style:justify-single-word="false">
        <style:tab-stops>
          <style:tab-stop style:position="0cm"/>
        </style:tab-stops>
      </style:paragraph-properties>
      <style:text-properties style:use-window-font-color="true" style:font-name="Times New Roman" fo:font-size="12pt" fo:font-weight="bold" officeooo:paragraph-rsid="004f6f47" fo:background-color="transparent" style:font-name-asian="Times New Roman" style:font-name-complex="Times New Roman"/>
    </style:style>
    <style:style style:name="P77" style:family="paragraph" style:parent-style-name="Standard" style:list-style-name="L1">
      <style:paragraph-properties fo:margin-top="0cm" fo:margin-bottom="0.353cm" loext:contextual-spacing="false" fo:line-height="115%" fo:text-align="start" style:justify-single-word="false">
        <style:tab-stops>
          <style:tab-stop style:position="0cm"/>
        </style:tab-stops>
      </style:paragraph-properties>
      <style:text-properties style:use-window-font-color="true" style:font-name="Times New Roman" fo:font-size="12pt" fo:font-weight="bold" officeooo:paragraph-rsid="00327c5b" fo:background-color="transparent" style:font-name-asian="Times New Roman" style:font-name-complex="Times New Roman"/>
    </style:style>
    <style:style style:name="P78" style:family="paragraph" style:parent-style-name="Standard" style:list-style-name="L1">
      <style:paragraph-properties fo:margin-top="0cm" fo:margin-bottom="0.353cm" loext:contextual-spacing="false" fo:line-height="115%" fo:text-align="start" style:justify-single-word="false">
        <style:tab-stops>
          <style:tab-stop style:position="0cm"/>
        </style:tab-stops>
      </style:paragraph-properties>
      <style:text-properties style:use-window-font-color="true" style:font-name="Times New Roman" fo:font-size="12pt" fo:font-weight="bold" officeooo:paragraph-rsid="003391ec" fo:background-color="transparent" style:font-name-asian="Times New Roman" style:font-name-complex="Times New Roman"/>
    </style:style>
    <style:style style:name="P79" style:family="paragraph" style:parent-style-name="Standard" style:list-style-name="L1">
      <style:paragraph-properties fo:margin-top="0cm" fo:margin-bottom="0.353cm" loext:contextual-spacing="false" fo:line-height="100%" fo:text-align="justify" style:justify-single-word="false">
        <style:tab-stops>
          <style:tab-stop style:position="0cm"/>
        </style:tab-stops>
      </style:paragraph-properties>
      <style:text-properties style:use-window-font-color="true" style:font-name="Times New Roman" fo:font-size="12pt" fo:font-weight="bold" officeooo:paragraph-rsid="00564822" fo:background-color="transparent" style:font-name-asian="Times New Roman" style:font-name-complex="Times New Roman"/>
    </style:style>
    <style:style style:name="P80" style:family="paragraph" style:parent-style-name="Standard" style:list-style-name="L1">
      <style:paragraph-properties fo:margin-top="0cm" fo:margin-bottom="0.353cm" loext:contextual-spacing="false" fo:line-height="100%" fo:text-align="start" style:justify-single-word="false">
        <style:tab-stops>
          <style:tab-stop style:position="0cm"/>
        </style:tab-stops>
      </style:paragraph-properties>
      <style:text-properties style:use-window-font-color="true" style:font-name="Times New Roman1" fo:font-size="12pt" fo:font-weight="bold" officeooo:paragraph-rsid="0050effc" fo:background-color="transparent" style:font-name-asian="Times New Roman" style:font-size-asian="12pt" style:font-name-complex="Times New Roman" style:font-size-complex="12pt"/>
    </style:style>
    <style:style style:name="P81" style:family="paragraph" style:parent-style-name="Standard" style:list-style-name="L1">
      <style:paragraph-properties fo:margin-top="0cm" fo:margin-bottom="0.353cm" loext:contextual-spacing="false" fo:line-height="100%" fo:text-align="center" style:justify-single-word="false">
        <style:tab-stops>
          <style:tab-stop style:position="0cm"/>
        </style:tab-stops>
      </style:paragraph-properties>
      <style:text-properties fo:color="#000000" style:font-name="Times New Roman1" fo:font-size="12pt" fo:font-weight="bold" officeooo:paragraph-rsid="0047475d" fo:background-color="transparent" style:font-name-asian="Times New Roman" style:font-name-complex="Times New Roman"/>
    </style:style>
    <style:style style:name="P82" style:family="paragraph" style:parent-style-name="Standard" style:list-style-name="L4">
      <style:paragraph-properties fo:margin-top="0cm" fo:margin-bottom="0.048cm" loext:contextual-spacing="false" fo:line-height="100%" fo:text-align="justify" style:justify-single-word="false"/>
      <style:text-properties fo:color="#000000" style:font-name="Times New Roman1" fo:font-size="12pt" fo:font-weight="normal" officeooo:paragraph-rsid="00388024" fo:background-color="transparent" style:font-name-asian="Times New Roman" style:font-size-asian="12pt" style:font-name-complex="Times New Roman" style:font-size-complex="12pt"/>
    </style:style>
    <style:style style:name="P83" style:family="paragraph">
      <style:paragraph-properties fo:margin-left="0cm" fo:margin-right="0cm" fo:margin-top="0cm" fo:margin-bottom="0cm" fo:line-height="100%" fo:text-align="center" fo:text-indent="0cm"/>
    </style:style>
    <style:style style:name="P8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P8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10.5pt" fo:font-style="normal" fo:text-shadow="none" style:text-underline-style="none" fo:font-weight="bold" style:letter-kerning="true" style:font-name-asian="Microsoft YaHei" style:font-size-asian="10.5pt" style:font-style-asian="normal" style:font-weight-asian="bold" style:font-name-complex="Mangal" style:font-size-complex="10.5pt" style:font-style-complex="normal" style:font-weight-complex="bold" style:text-emphasize="none" style:font-relief="none" style:text-overline-style="none" style:text-overline-color="font-color"/>
    </style:style>
    <style:style style:name="P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1" style:family="text">
      <style:text-properties style:use-window-font-color="true"/>
    </style:style>
    <style:style style:name="T2" style:family="text">
      <style:text-properties style:use-window-font-color="true" style:font-name="Times New Roman1" fo:font-size="12pt" fo:font-weight="normal" fo:background-color="transparent" loext:char-shading-value="0" style:font-name-asian="Times New Roman" style:font-size-asian="12pt" style:font-name-complex="Times New Roman" style:font-size-complex="12pt"/>
    </style:style>
    <style:style style:name="T3" style:family="text">
      <style:text-properties style:use-window-font-color="true" style:font-name="Times New Roman1" fo:font-size="12pt" fo:font-weight="bold" fo:background-color="transparent" loext:char-shading-value="0" style:font-name-asian="Times New Roman" style:font-size-asian="12pt" style:font-name-complex="Times New Roman" style:font-size-complex="12pt"/>
    </style:style>
    <style:style style:name="T4" style:family="text">
      <style:text-properties style:use-window-font-color="true" style:font-name="Times New Roman1" fo:font-weight="normal" fo:background-color="transparent" loext:char-shading-value="0" style:font-name-asian="Times New Roman" style:font-weight-asian="normal" style:font-name-complex="Times New Roman" style:font-weight-complex="normal"/>
    </style:style>
    <style:style style:name="T5" style:family="text">
      <style:text-properties style:use-window-font-color="true" style:font-name="Times New Roman1" fo:language="sr" fo:country="RS" fo:font-weight="normal" officeooo:rsid="00582dc0" fo:background-color="transparent" loext:char-shading-value="0" style:font-name-asian="Times New Roman" style:font-weight-asian="normal" style:font-name-complex="Times New Roman" style:font-weight-complex="normal"/>
    </style:style>
    <style:style style:name="T6" style:family="text">
      <style:text-properties style:use-window-font-color="true" fo:font-weight="normal" fo:background-color="transparent" loext:char-shading-value="0" style:font-name-asian="Times New Roman" style:font-name-complex="Times New Roman"/>
    </style:style>
    <style:style style:name="T7" style:family="text">
      <style:text-properties style:use-window-font-color="true" fo:font-weight="normal" fo:background-color="transparent" loext:char-shading-value="0" style:font-name-asian="Times New Roman" style:font-size-asian="12pt" style:font-name-complex="Times New Roman" style:font-size-complex="12pt"/>
    </style:style>
    <style:style style:name="T8" style:family="text">
      <style:text-properties style:use-window-font-color="true" fo:font-weight="bold" fo:background-color="transparent" loext:char-shading-value="0" style:font-name-asian="Times New Roman" style:font-name-complex="Times New Roman"/>
    </style:style>
    <style:style style:name="T9" style:family="text">
      <style:text-properties style:use-window-font-color="true" fo:language="sr" fo:country="RS"/>
    </style:style>
    <style:style style:name="T10" style:family="text">
      <style:text-properties style:use-window-font-color="true" fo:language="sr" fo:country="RS" fo:font-weight="normal" fo:background-color="transparent" loext:char-shading-value="0" style:font-name-asian="Times New Roman" style:font-name-complex="Times New Roman"/>
    </style:style>
    <style:style style:name="T11" style:family="text">
      <style:text-properties style:use-window-font-color="true" fo:language="sr" fo:country="RS" fo:font-weight="normal" officeooo:rsid="0020585e" fo:background-color="transparent" loext:char-shading-value="0" style:font-name-asian="Times New Roman" style:font-name-complex="Times New Roman"/>
    </style:style>
    <style:style style:name="T12" style:family="text">
      <style:text-properties style:use-window-font-color="true" fo:language="sr" fo:country="RS" fo:font-weight="normal" officeooo:rsid="00244663" fo:background-color="transparent" loext:char-shading-value="0" style:font-name-asian="Times New Roman" style:font-name-complex="Times New Roman"/>
    </style:style>
    <style:style style:name="T13" style:family="text">
      <style:text-properties style:use-window-font-color="true" fo:language="sr" fo:country="RS" fo:font-weight="normal" officeooo:rsid="0025a71c" fo:background-color="transparent" loext:char-shading-value="0" style:font-name-asian="Times New Roman" style:font-name-complex="Times New Roman"/>
    </style:style>
    <style:style style:name="T14" style:family="text">
      <style:text-properties style:use-window-font-color="true" fo:language="sr" fo:country="RS" fo:font-weight="normal" officeooo:rsid="0031ccfd" fo:background-color="transparent" loext:char-shading-value="0" style:font-name-asian="Times New Roman" style:font-name-complex="Times New Roman"/>
    </style:style>
    <style:style style:name="T15" style:family="text">
      <style:text-properties style:use-window-font-color="true" fo:language="sr" fo:country="RS" fo:font-weight="normal" officeooo:rsid="004437fc" fo:background-color="transparent" loext:char-shading-value="0" style:font-name-asian="Times New Roman" style:font-name-complex="Times New Roman"/>
    </style:style>
    <style:style style:name="T16" style:family="text">
      <style:text-properties style:use-window-font-color="true" fo:language="sr" fo:country="RS" fo:font-weight="normal" officeooo:rsid="004d7a7c" fo:background-color="transparent" loext:char-shading-value="0" style:font-name-asian="Times New Roman" style:font-name-complex="Times New Roman"/>
    </style:style>
    <style:style style:name="T17" style:family="text">
      <style:text-properties style:use-window-font-color="true" fo:language="sr" fo:country="RS" fo:font-weight="normal" officeooo:rsid="0022ab60" fo:background-color="transparent" loext:char-shading-value="0" style:font-name-asian="Times New Roman" style:font-weight-asian="normal" style:font-name-complex="Times New Roman" style:font-weight-complex="normal"/>
    </style:style>
    <style:style style:name="T18" style:family="text">
      <style:text-properties style:use-window-font-color="true" fo:language="sr" fo:country="RS" fo:font-weight="bold" officeooo:rsid="0022ab60" fo:background-color="transparent" loext:char-shading-value="0" style:font-name-asian="Times New Roman" style:font-name-complex="Times New Roman"/>
    </style:style>
    <style:style style:name="T19" style:family="text">
      <style:text-properties style:use-window-font-color="true" fo:language="sr" fo:country="RS" officeooo:rsid="00244663"/>
    </style:style>
    <style:style style:name="T20" style:family="text">
      <style:text-properties style:use-window-font-color="true" fo:language="sr" fo:country="RS" officeooo:rsid="004d7a7c"/>
    </style:style>
    <style:style style:name="T21" style:family="text">
      <style:text-properties fo:color="#000000" style:font-name="Times New Roman" fo:font-size="11.5pt" fo:font-weight="normal" fo:background-color="transparent" loext:char-shading-value="0" style:font-name-asian="Times New Roman" style:font-name-complex="Times New Roman"/>
    </style:style>
    <style:style style:name="T22" style:family="text">
      <style:text-properties fo:color="#000000" style:font-name="Times New Roman1" fo:font-size="12pt" fo:font-weight="normal" fo:background-color="transparent" loext:char-shading-value="0" style:font-name-asian="Times New Roman" style:font-size-asian="12pt" style:font-name-complex="Times New Roman" style:font-size-complex="12pt"/>
    </style:style>
    <style:style style:name="T23" style:family="text">
      <style:text-properties fo:color="#000000" style:font-name="Times New Roman1" fo:font-size="12pt" fo:font-weight="normal" fo:background-color="transparent" loext:char-shading-value="0" style:font-name-asian="Arial" style:font-size-asian="12pt" style:font-name-complex="Arial" style:font-size-complex="12pt"/>
    </style:style>
    <style:style style:name="T24" style:family="text">
      <style:text-properties fo:color="#000000"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size-asian="12pt" style:font-name-complex="Arial" style:font-size-complex="12pt"/>
    </style:style>
    <style:style style:name="T25" style:family="text">
      <style:text-properties fo:color="#000000" style:font-name="Times New Roman1" fo:font-size="12pt" fo:language="sr" fo:country="RS" fo:font-weight="normal" officeooo:rsid="002b34cd" fo:background-color="transparent" loext:char-shading-value="0" style:font-name-asian="Times New Roman" style:font-size-asian="12pt" style:font-name-complex="Times New Roman" style:font-size-complex="12pt"/>
    </style:style>
    <style:style style:name="T26" style:family="text">
      <style:text-properties fo:color="#000000" style:font-name="Times New Roman1" fo:font-size="12pt" fo:language="sr" fo:country="RS" fo:font-weight="normal" officeooo:rsid="003c5fb8" fo:background-color="transparent" loext:char-shading-value="0" style:font-name-asian="Times New Roman" style:font-size-asian="12pt" style:font-name-complex="Times New Roman" style:font-size-complex="12pt"/>
    </style:style>
    <style:style style:name="T27" style:family="text">
      <style:text-properties fo:color="#000000" style:font-name="Times New Roman1" fo:font-size="12pt" fo:language="sr" fo:country="RS" fo:font-weight="normal" officeooo:rsid="00244663" fo:background-color="transparent" loext:char-shading-value="0" style:font-name-asian="Times New Roman" style:font-size-asian="12pt" style:font-name-complex="Times New Roman" style:font-size-complex="12pt"/>
    </style:style>
    <style:style style:name="T28" style:family="text">
      <style:text-properties fo:color="#000000" style:font-name="Times New Roman1" style:font-size-asian="12pt" style:font-size-complex="12pt"/>
    </style:style>
    <style:style style:name="T29" style:family="text">
      <style:text-properties fo:color="#000000" style:font-name="Times New Roman1" fo:language="sr" fo:country="RS" style:font-size-asian="12pt" style:font-size-complex="12pt"/>
    </style:style>
    <style:style style:name="T30" style:family="text">
      <style:text-properties fo:color="#000000" style:font-name="Times New Roman1" fo:language="sr" fo:country="RS" officeooo:rsid="004c54ab" style:font-size-asian="12pt" style:font-size-complex="12pt"/>
    </style:style>
    <style:style style:name="T31" style:family="text">
      <style:text-properties fo:color="#000000" style:font-name="Times New Roman1" fo:language="sr" fo:country="RS" fo:font-weight="normal" fo:background-color="transparent" loext:char-shading-value="0" style:font-name-asian="Times New Roman" style:font-weight-asian="normal" style:font-name-complex="Times New Roman" style:font-weight-complex="normal"/>
    </style:style>
    <style:style style:name="T32" style:family="text">
      <style:text-properties fo:color="#000000" style:font-name="Times New Roman1" fo:language="sr" fo:country="RS" fo:font-weight="normal" officeooo:rsid="00582dc0" fo:background-color="transparent" loext:char-shading-value="0" style:font-name-asian="Times New Roman" style:font-weight-asian="normal" style:font-name-complex="Times New Roman" style:font-weight-complex="normal"/>
    </style:style>
    <style:style style:name="T33" style:family="text">
      <style:text-properties fo:color="#000000" fo:font-weight="normal" fo:background-color="transparent" loext:char-shading-value="0" style:font-name-asian="Times New Roman" style:font-name-complex="Times New Roman"/>
    </style:style>
    <style:style style:name="T34" style:family="text">
      <style:text-properties fo:color="#000000" fo:font-weight="normal" fo:background-color="transparent" loext:char-shading-value="0" style:font-name-asian="Times New Roman" style:font-size-asian="12pt" style:font-name-complex="Times New Roman" style:font-size-complex="12pt"/>
    </style:style>
    <style:style style:name="T35" style:family="text">
      <style:text-properties fo:color="#000000" fo:font-weight="normal" fo:background-color="transparent" loext:char-shading-value="0" style:font-name-asian="Franklin Gothic Book" style:font-name-complex="Franklin Gothic Book"/>
    </style:style>
    <style:style style:name="T36" style:family="text">
      <style:text-properties fo:color="#000000" fo:language="sr" fo:country="RS" fo:font-weight="normal" fo:background-color="transparent" loext:char-shading-value="0" style:font-name-asian="Times New Roman" style:font-name-complex="Times New Roman"/>
    </style:style>
    <style:style style:name="T37" style:family="text">
      <style:text-properties fo:color="#000000" fo:language="sr" fo:country="RS" fo:font-weight="normal" officeooo:rsid="001eb3c9" fo:background-color="transparent" loext:char-shading-value="0" style:font-name-asian="Times New Roman" style:font-name-complex="Times New Roman"/>
    </style:style>
    <style:style style:name="T38" style:family="text">
      <style:text-properties fo:color="#000000" fo:language="sr" fo:country="RS" fo:font-weight="normal" officeooo:rsid="0022ab60" fo:background-color="transparent" loext:char-shading-value="0" style:font-name-asian="Times New Roman" style:font-name-complex="Times New Roman"/>
    </style:style>
    <style:style style:name="T39" style:family="text">
      <style:text-properties fo:color="#000000" fo:language="sr" fo:country="RS" fo:font-weight="normal" officeooo:rsid="002404b0" fo:background-color="transparent" loext:char-shading-value="0" style:font-name-asian="Times New Roman" style:font-name-complex="Times New Roman"/>
    </style:style>
    <style:style style:name="T40" style:family="text">
      <style:text-properties fo:color="#000000" fo:language="sr" fo:country="RS" fo:font-weight="normal" officeooo:rsid="00244663" fo:background-color="transparent" loext:char-shading-value="0" style:font-name-asian="Times New Roman" style:font-name-complex="Times New Roman"/>
    </style:style>
    <style:style style:name="T41" style:family="text">
      <style:text-properties fo:color="#000000" fo:language="sr" fo:country="RS" fo:font-weight="normal" officeooo:rsid="0025bbf6" fo:background-color="transparent" loext:char-shading-value="0" style:font-name-asian="Times New Roman" style:font-name-complex="Times New Roman"/>
    </style:style>
    <style:style style:name="T42" style:family="text">
      <style:text-properties fo:color="#000000" fo:language="sr" fo:country="RS" fo:font-weight="normal" officeooo:rsid="002701ad" fo:background-color="transparent" loext:char-shading-value="0" style:font-name-asian="Times New Roman" style:font-name-complex="Times New Roman"/>
    </style:style>
    <style:style style:name="T43" style:family="text">
      <style:text-properties fo:color="#000000" fo:language="sr" fo:country="RS" fo:font-weight="normal" officeooo:rsid="00286206" fo:background-color="transparent" loext:char-shading-value="0" style:font-name-asian="Times New Roman" style:font-name-complex="Times New Roman"/>
    </style:style>
    <style:style style:name="T44" style:family="text">
      <style:text-properties fo:color="#000000" fo:language="sr" fo:country="RS" fo:font-weight="normal" officeooo:rsid="0029c530" fo:background-color="transparent" loext:char-shading-value="0" style:font-name-asian="Times New Roman" style:font-name-complex="Times New Roman"/>
    </style:style>
    <style:style style:name="T45" style:family="text">
      <style:text-properties fo:color="#000000" fo:language="sr" fo:country="RS" fo:font-weight="normal" officeooo:rsid="002cb174" fo:background-color="transparent" loext:char-shading-value="0" style:font-name-asian="Times New Roman" style:font-name-complex="Times New Roman"/>
    </style:style>
    <style:style style:name="T46" style:family="text">
      <style:text-properties fo:color="#000000" fo:language="sr" fo:country="RS" fo:font-weight="normal" officeooo:rsid="002d1441" fo:background-color="transparent" loext:char-shading-value="0" style:font-name-asian="Times New Roman" style:font-name-complex="Times New Roman"/>
    </style:style>
    <style:style style:name="T47" style:family="text">
      <style:text-properties fo:color="#000000" fo:language="sr" fo:country="RS" fo:font-weight="normal" officeooo:rsid="002da34e" fo:background-color="transparent" loext:char-shading-value="0" style:font-name-asian="Times New Roman" style:font-name-complex="Times New Roman"/>
    </style:style>
    <style:style style:name="T48" style:family="text">
      <style:text-properties fo:color="#000000" fo:language="sr" fo:country="RS" fo:font-weight="normal" officeooo:rsid="002ef883" fo:background-color="transparent" loext:char-shading-value="0" style:font-name-asian="Times New Roman" style:font-name-complex="Times New Roman"/>
    </style:style>
    <style:style style:name="T49" style:family="text">
      <style:text-properties fo:color="#000000" fo:language="sr" fo:country="RS" fo:font-weight="normal" officeooo:rsid="002f89dc" fo:background-color="transparent" loext:char-shading-value="0" style:font-name-asian="Times New Roman" style:font-name-complex="Times New Roman"/>
    </style:style>
    <style:style style:name="T50" style:family="text">
      <style:text-properties fo:color="#000000" fo:language="sr" fo:country="RS" fo:font-weight="normal" officeooo:rsid="0031ccfd" fo:background-color="transparent" loext:char-shading-value="0" style:font-name-asian="Times New Roman" style:font-name-complex="Times New Roman"/>
    </style:style>
    <style:style style:name="T51" style:family="text">
      <style:text-properties fo:color="#000000" fo:language="sr" fo:country="RS" fo:font-weight="normal" officeooo:rsid="003c5fb8" fo:background-color="transparent" loext:char-shading-value="0" style:font-name-asian="Times New Roman" style:font-name-complex="Times New Roman"/>
    </style:style>
    <style:style style:name="T52" style:family="text">
      <style:text-properties fo:color="#000000" fo:language="sr" fo:country="RS" fo:font-weight="normal" officeooo:rsid="003d2737" fo:background-color="transparent" loext:char-shading-value="0" style:font-name-asian="Times New Roman" style:font-name-complex="Times New Roman"/>
    </style:style>
    <style:style style:name="T53" style:family="text">
      <style:text-properties fo:color="#000000" fo:language="sr" fo:country="RS" fo:font-weight="normal" officeooo:rsid="003f8e0e" fo:background-color="transparent" loext:char-shading-value="0" style:font-name-asian="Times New Roman" style:font-name-complex="Times New Roman"/>
    </style:style>
    <style:style style:name="T54" style:family="text">
      <style:text-properties fo:color="#000000" fo:language="sr" fo:country="RS" fo:font-weight="normal" officeooo:rsid="00408ff3" fo:background-color="transparent" loext:char-shading-value="0" style:font-name-asian="Times New Roman" style:font-name-complex="Times New Roman"/>
    </style:style>
    <style:style style:name="T55" style:family="text">
      <style:text-properties fo:color="#000000" fo:language="sr" fo:country="RS" fo:font-weight="normal" officeooo:rsid="00426307" fo:background-color="transparent" loext:char-shading-value="0" style:font-name-asian="Times New Roman" style:font-name-complex="Times New Roman"/>
    </style:style>
    <style:style style:name="T56" style:family="text">
      <style:text-properties fo:color="#000000" fo:language="sr" fo:country="RS" fo:font-weight="normal" officeooo:rsid="004c54ab" fo:background-color="transparent" loext:char-shading-value="0" style:font-name-asian="Times New Roman" style:font-name-complex="Times New Roman"/>
    </style:style>
    <style:style style:name="T57" style:family="text">
      <style:text-properties fo:color="#000000" fo:language="sr" fo:country="RS" fo:font-weight="normal" officeooo:rsid="001c482c" fo:background-color="transparent" loext:char-shading-value="0" style:font-name-asian="Times New Roman" style:font-size-asian="12pt" style:font-name-complex="Times New Roman" style:font-size-complex="12pt"/>
    </style:style>
    <style:style style:name="T58" style:family="text">
      <style:text-properties fo:color="#000000" fo:language="sr" fo:country="RS" style:text-underline-style="none" fo:font-weight="normal" officeooo:rsid="003f8e0e" fo:background-color="transparent" loext:char-shading-value="0" style:font-name-asian="Times New Roman" style:font-weight-asian="normal" style:font-name-complex="Times New Roman" style:font-weight-complex="normal"/>
    </style:style>
    <style:style style:name="T59" style:family="text">
      <style:text-properties fo:color="#000000" fo:language="sr" fo:country="RS" fo:font-weight="bold" fo:background-color="transparent" loext:char-shading-value="0" style:font-name-asian="Times New Roman" style:font-weight-asian="bold" style:font-name-complex="Times New Roman"/>
    </style:style>
    <style:style style:name="T60" style:family="text">
      <style:text-properties fo:color="#000000" fo:font-weight="bold" fo:background-color="transparent" loext:char-shading-value="0" style:font-name-asian="Times New Roman" style:font-name-complex="Times New Roman"/>
    </style:style>
    <style:style style:name="T61" style:family="text">
      <style:text-properties fo:color="#0000ff"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2pt" style:font-name-complex="Times New Roman" style:font-size-complex="12pt"/>
    </style:style>
    <style:style style:name="T62" style:family="text">
      <style:text-properties fo:language="sr" fo:country="RS"/>
    </style:style>
    <style:style style:name="T63" style:family="text">
      <style:text-properties fo:language="sr" fo:country="RS" officeooo:rsid="0025bbf6"/>
    </style:style>
    <style:style style:name="T64" style:family="text">
      <style:text-properties fo:language="sr" fo:country="RS" officeooo:rsid="002b34cd"/>
    </style:style>
    <style:style style:name="T65" style:family="text">
      <style:text-properties fo:language="sr" fo:country="RS" officeooo:rsid="002cb174"/>
    </style:style>
    <style:style style:name="T66" style:family="text">
      <style:text-properties fo:language="sr" fo:country="RS" officeooo:rsid="002d1441"/>
    </style:style>
    <style:style style:name="T67" style:family="text">
      <style:text-properties fo:language="sr" fo:country="RS" officeooo:rsid="002db448"/>
    </style:style>
    <style:style style:name="T68" style:family="text">
      <style:text-properties fo:language="sr" fo:country="RS" officeooo:rsid="0030c5f8"/>
    </style:style>
    <style:style style:name="T69" style:family="text">
      <style:text-properties fo:language="sr" fo:country="RS" officeooo:rsid="00327c5b"/>
    </style:style>
    <style:style style:name="T70" style:family="text">
      <style:text-properties fo:language="sr" fo:country="RS" officeooo:rsid="00358a6f"/>
    </style:style>
    <style:style style:name="T71" style:family="text">
      <style:text-properties fo:language="sr" fo:country="RS" officeooo:rsid="00364e72"/>
    </style:style>
    <style:style style:name="T72" style:family="text">
      <style:text-properties fo:language="sr" fo:country="RS" officeooo:rsid="00388024"/>
    </style:style>
    <style:style style:name="T73" style:family="text">
      <style:text-properties fo:language="sr" fo:country="RS" officeooo:rsid="00395002"/>
    </style:style>
    <style:style style:name="T74" style:family="text">
      <style:text-properties fo:language="sr" fo:country="RS" officeooo:rsid="003d2737"/>
    </style:style>
    <style:style style:name="T75" style:family="text">
      <style:text-properties fo:language="sr" fo:country="RS" officeooo:rsid="004437fc"/>
    </style:style>
    <style:style style:name="T76" style:family="text">
      <style:text-properties fo:language="sr" fo:country="RS" officeooo:rsid="004503fa"/>
    </style:style>
    <style:style style:name="T77" style:family="text">
      <style:text-properties fo:language="sr" fo:country="RS" officeooo:rsid="00459343"/>
    </style:style>
    <style:style style:name="T78" style:family="text">
      <style:text-properties fo:language="sr" fo:country="RS" officeooo:rsid="0047475d"/>
    </style:style>
    <style:style style:name="T79" style:family="text">
      <style:text-properties fo:language="sr" fo:country="RS" officeooo:rsid="0047475d" style:font-size-asian="12pt" style:font-weight-asian="bold" style:font-size-complex="12pt" style:font-weight-complex="bold"/>
    </style:style>
    <style:style style:name="T80" style:family="text">
      <style:text-properties fo:language="sr" fo:country="RS" officeooo:rsid="00491745"/>
    </style:style>
    <style:style style:name="T81" style:family="text">
      <style:text-properties fo:language="sr" fo:country="RS" officeooo:rsid="004a714f"/>
    </style:style>
    <style:style style:name="T82" style:family="text">
      <style:text-properties fo:language="sr" fo:country="RS" officeooo:rsid="0050effc"/>
    </style:style>
    <style:style style:name="T83" style:family="text">
      <style:text-properties fo:language="sr" fo:country="RS" officeooo:rsid="00520f9f"/>
    </style:style>
    <style:style style:name="T84" style:family="text">
      <style:text-properties fo:language="sr" fo:country="RS" officeooo:rsid="005358f2"/>
    </style:style>
    <style:style style:name="T85" style:family="text">
      <style:text-properties fo:language="sr" fo:country="RS" officeooo:rsid="0053f893"/>
    </style:style>
    <style:style style:name="T86" style:family="text">
      <style:text-properties fo:language="sr" fo:country="RS" officeooo:rsid="00544c50"/>
    </style:style>
    <style:style style:name="T87" style:family="text">
      <style:text-properties fo:font-weight="bold" style:font-weight-asian="bold" style:font-weight-complex="bold"/>
    </style:style>
    <style:style style:name="T88" style:family="text">
      <style:text-properties officeooo:rsid="002db448"/>
    </style:style>
    <style:style style:name="T89" style:family="text">
      <style:text-properties style:rfc-language-tag="sr-Latn-RS" fo:language="sr" fo:script="Latn" fo:country="RS" officeooo:rsid="002db448"/>
    </style:style>
    <style:style style:name="T90" style:family="text">
      <style:text-properties style:rfc-language-tag="sr-Latn-RS" fo:language="sr" fo:script="Latn" fo:country="RS" officeooo:rsid="00364e72"/>
    </style:style>
    <style:style style:name="T91" style:family="text">
      <style:text-properties style:font-name="Times New Roman1" style:font-size-asian="12pt" style:font-size-complex="12pt"/>
    </style:style>
    <style:style style:name="T92" style:family="text">
      <style:text-properties style:font-name="Times New Roman1" fo:language="sr" fo:country="RS" style:font-size-asian="12pt" style:font-size-complex="12pt"/>
    </style:style>
    <style:style style:name="T93" style:family="text">
      <style:text-properties style:font-name="Times New Roman1" fo:language="sr" fo:country="RS" officeooo:rsid="003391ec" style:font-size-asian="12pt" style:font-size-complex="12pt"/>
    </style:style>
    <style:style style:name="T94" style:family="text">
      <style:text-properties style:font-size-asian="12pt" style:font-weight-asian="bold" style:font-size-complex="12pt" style:font-weight-complex="bold"/>
    </style:style>
    <style:style style:name="T95" style:family="text">
      <style:text-properties officeooo:rsid="00491745"/>
    </style:style>
    <style:style style:name="T96" style:family="text">
      <style:text-properties officeooo:rsid="004a714f"/>
    </style:style>
    <style:style style:name="T97" style:family="text">
      <style:text-properties fo:color="#ff0000" style:font-name="Times New Roman1" fo:font-weight="normal" fo:background-color="transparent" loext:char-shading-value="0" style:font-name-asian="Times New Roman" style:font-weight-asian="normal" style:font-name-complex="Times New Roman" style:font-weight-complex="normal"/>
    </style:style>
    <style:style style:name="T98" style:family="text">
      <style:text-properties fo:font-variant="normal" fo:text-transform="none" style:use-window-font-color="true" style:text-outline="false" style:text-line-through-style="none" style:text-line-through-type="none" style:font-name="Times New Roman1"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99" style:family="text">
      <style:text-properties fo:font-variant="normal" fo:text-transform="none" style:use-window-font-color="true" style:text-outline="false" style:text-line-through-style="none" style:text-line-through-type="none" style:font-name="Times New Roman1"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100" style:family="text">
      <style:text-properties fo:font-variant="normal" fo:text-transform="none" style:use-window-font-color="true" style:text-outline="false" style:text-line-through-style="none" style:text-line-through-type="none" style:font-name="Times New Roman1" fo:font-size="10.5pt" fo:font-style="normal" fo:text-shadow="none" style:text-underline-style="none" fo:font-weight="bold" style:letter-kerning="true" style:font-name-asian="Microsoft YaHei" style:font-size-asian="10.5pt" style:font-style-asian="normal" style:font-weight-asian="bold" style:font-name-complex="Mangal" style:font-size-complex="10.5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style:text-outline="false" style:text-line-through-style="none" style:text-line-through-type="none" style:font-name="Times New Roman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fr1" style:family="graphic" style:parent-style-name="OLE">
      <style:graphic-properties style:vertical-pos="top" style:vertical-rel="baseline" draw:ole-draw-aspect="1" draw:visible-area-top="0cm" draw:visible-area-width="5.006cm" draw:visible-area-height="5.006cm"/>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marker-start-width="0.199cm" draw:marker-start-center="false" draw:marker-end-width="0.199cm" draw:marker-end-center="false" draw:fill="solid" draw:fill-color="#729fcf" draw:textarea-horizontal-align="justify" draw:textarea-vertical-align="middle" draw:auto-grow-height="false" fo:min-height="0.803cm" fo:min-width="7.802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3465a4" draw:marker-start-width="0.199cm" draw:marker-start-center="false" draw:marker-end-width="0.199cm" draw:marker-end-center="false" draw:fill="solid" draw:fill-color="#729fcf" draw:textarea-horizontal-align="justify" draw:textarea-vertical-align="middle" draw:auto-grow-height="false" fo:min-height="0.397cm" fo:min-width="3.21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width="0.199cm" draw:marker-start-center="false" draw:marker-end-width="0.199cm" draw:marker-end-center="false" draw:fill="solid" draw:fill-color="#729fcf" draw:textarea-horizontal-align="justify" draw:textarea-vertical-align="middle" draw:auto-grow-height="false" fo:min-height="0.452cm" fo:min-width="4.429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3465a4" draw:marker-start-width="0.199cm" draw:marker-start-center="false" draw:marker-end-width="0.199cm" draw:marker-end-center="false" draw:fill="solid" draw:fill-color="#729fcf" draw:textarea-horizontal-align="justify" draw:textarea-vertical-align="middle" draw:auto-grow-height="false" fo:min-height="0.727cm" fo:min-width="4.42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3465a4" draw:marker-start-width="0.199cm" draw:marker-start-center="false" draw:marker-end-width="0.199cm" draw:marker-end-center="false" draw:fill="solid" draw:fill-color="#729fcf" draw:textarea-horizontal-align="justify" draw:textarea-vertical-align="middle" draw:auto-grow-height="false" fo:min-height="0.439cm" fo:min-width="4.5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3465a4" draw:marker-start-width="0.199cm" draw:marker-start-center="false" draw:marker-end-width="0.199cm" draw:marker-end-center="false" draw:fill="solid" draw:fill-color="#729fcf" draw:textarea-horizontal-align="justify" draw:textarea-vertical-align="middle" draw:auto-grow-height="false" fo:min-height="0.397cm" fo:min-width="3.477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draw:frame draw:style-name="fr1" draw:name="1" text:anchor-type="as-char" svg:width="1.429cm" style:rel-width="scale" svg:height="2.143cm" style:rel-height="scale" draw:z-index="0"><draw:object-ole xlink:href="./OleObj1" xlink:type="simple" xlink:show="embed" xlink:actuate="onLoad"/><draw:image xlink:href="./ObjectReplacements/OleObj1" xlink:type="simple" xlink:show="embed" xlink:actuate="onLoad"/></draw:frame></text:p>
      <text:p text:style-name="P2"/>
      <text:p text:style-name="P2">РЕПУБЛИКА СРБИЈА </text:p>
      <text:p text:style-name="P2"><text:s text:c="10"/>ВИШЕ ЈАВНО ТУЖИЛАШТВО У ШАПЦУ</text:p>
      <text:p text:style-name="P3"/>
      <text:p text:style-name="P3"/>
      <text:p text:style-name="P3"/>
      <text:p text:style-name="P3"/>
      <text:p text:style-name="P3"/>
      <text:p text:style-name="P3"/>
      <text:p text:style-name="P3"/>
      <text:p text:style-name="P3"/>
      <text:p text:style-name="P2">ИНФОРМАТОР О РАДУ</text:p>
      <text:p text:style-name="P2">ВИШЕГ ЈАВНОГ ТУЖИЛАШТВА У ШАПЦУ ЗА 2018. ГОДИНУ</text:p>
      <text:p text:style-name="P4"/>
      <text:p text:style-name="P4"/>
      <text:p text:style-name="P4"/>
      <text:p text:style-name="P4"/>
      <text:p text:style-name="P4"/>
      <text:p text:style-name="P4"/>
      <text:p text:style-name="P4"/>
      <text:p text:style-name="P4"/>
      <text:p text:style-name="P4"/>
      <text:p text:style-name="P2">Шабац, јануар 2019. године</text:p>
      <text:p text:style-name="P5"/>
      <text:p text:style-name="P2"><text:soft-page-break/>САДРЖАЈ</text:p>
      <text:p text:style-name="P3"/>
      <text:list xml:id="list4899934309441723788" text:style-name="L1">
        <text:list-item>
          <text:p text:style-name="P74">Увод</text:p>
        </text:list-item>
        <text:list-item>
          <text:p text:style-name="P75">Основни подаци о државном органу и информатору</text:p>
        </text:list-item>
        <text:list-item>
          <text:p text:style-name="P75">Организациона структура </text:p>
        </text:list-item>
        <text:list-item>
          <text:p text:style-name="P75">Опис функција старешина</text:p>
        </text:list-item>
        <text:list-item>
          <text:p text:style-name="P75">Опис правила са јавношћу рада </text:p>
        </text:list-item>
        <text:list-item>
          <text:p text:style-name="P75">Списак најчешће тражених информација од јавног значаја</text:p>
        </text:list-item>
        <text:list-item>
          <text:p text:style-name="P76">Опис надлежности, <text:span text:style-name="T63">обавеза и </text:span>овлашћења </text:p>
        </text:list-item>
        <text:list-item>
          <text:p text:style-name="P75">Опис поступања у оквиру надлежности, овлашћења и обавеза </text:p>
        </text:list-item>
        <text:list-item>
          <text:p text:style-name="P80"><text:span text:style-name="T82">Прописи које тужилаштво примењује <text:s text:c="5"/></text:span><text:s/></text:p>
        </text:list-item>
        <text:list-item>
          <text:p text:style-name="P75">Услуге које орган пружа заинтересованим лицима </text:p>
        </text:list-item>
        <text:list-item>
          <text:p text:style-name="P75">Поступак ради пружања услуга</text:p>
        </text:list-item>
        <text:list-item>
          <text:p text:style-name="P75">Подаци о јавним набавкама</text:p>
        </text:list-item>
        <text:list-item>
          <text:p text:style-name="P75">Подаци о државној помоћи</text:p>
        </text:list-item>
        <text:list-item>
          <text:p text:style-name="P75">Подаци о исплаћеним зарадама и другим примњима</text:p>
        </text:list-item>
        <text:list-item>
          <text:p text:style-name="P77">Подаци о средствима рада</text:p>
        </text:list-item>
        <text:list-item>
          <text:p text:style-name="P78"><text:span text:style-name="T91">Врсте информација и начин чувања носача </text:span><text:span text:style-name="T92">информациј</text:span><text:span text:style-name="T93">а</text:span></text:p>
        </text:list-item>
        <text:list-item>
          <text:p text:style-name="P78"><text:span text:style-name="T29">Подаци</text:span><text:span text:style-name="T28"> о врстама информација којима </text:span><text:span text:style-name="T30">В</text:span><text:span text:style-name="T28">ише јавно тужилаштво у </text:span><text:span text:style-name="T30">Ш</text:span><text:span text:style-name="T28">апцу омогућава приступ </text:span></text:p>
        </text:list-item>
        <text:list-item>
          <text:p text:style-name="P75">Информације о подношењу захтева <text:span text:style-name="T70">за </text:span>приступ информацијама</text:p>
        </text:list-item>
        <text:list-item>
          <text:p text:style-name="P81"><text:span text:style-name="T79">Правила и одлуке о искључењу и ограничењу јавности рада јавног тужилаштва</text:span><text:span text:style-name="T94"> </text:span></text:p>
        </text:list-item>
        <text:list-item>
          <text:p text:style-name="P60">ПРИЛОГ: Образац захтева за приступ информацији од јавног значаја </text:p>
          <text:p text:style-name="P79"/>
        </text:list-item>
      </text:list>
      <text:p text:style-name="P3"/>
      <text:p text:style-name="P3"/>
      <text:p text:style-name="P6"/>
      <text:p text:style-name="P22"/>
      <text:p text:style-name="P22"/>
      <text:p text:style-name="P23"><text:soft-page-break/>УВОД</text:p>
      <text:p text:style-name="P22"/>
      <text:p text:style-name="P22"/>
      <text:p text:style-name="P56"><text:span text:style-name="T34">Информатор о раду Вишег јавног тужилаштва у Шапцу донет је на основу члана 39 и </text:span><text:span text:style-name="T57">члана </text:span><text:span text:style-name="T34">40 Закона о слободном приступу информацијама од јавног значаја („Сл</text:span><text:span text:style-name="T57">ужбени</text:span><text:span text:style-name="T34"> гласник Р</text:span><text:span text:style-name="T57">епублике</text:span><text:span text:style-name="T34"> Србије“, број 120/04, 54/07,104/09 и 36/10) и Упутства за израду и објављивање информатора о раду државног органа ("Сл</text:span><text:span text:style-name="T57">ужбени</text:span><text:span text:style-name="T34"> гласник Р</text:span><text:span text:style-name="T57">епублике</text:span><text:span text:style-name="T34"> Србије", број 68/10), а у циљу пружања информација јавности које су од значаја за остваривање права грађана кроз упознавање са радом, надлежношћу, организационом структуром, контакт телефоном и осталим информацијама од значаја за рад </text:span><text:span text:style-name="T7">Вишег јавног тужилаштва у Шапцу, као и начину на који заинтересована лица, у складу са Законом о слободном приступу информацијама од јавног значаја, могу да остваре своја права у односу на информације везане за активности Вишег јавног тужилаштва у Шапцу. </text:span></text:p>
      <text:p text:style-name="P10"/>
      <text:p text:style-name="P11">Информатор је издат први пут у октобру 2006. године, а последњи пут је ажуриран дана 31.12.2018. године. <text:s/></text:p>
      <text:p text:style-name="P10"/>
      <text:p text:style-name="P28">За тачност и попуњеност података у информатору, правилну израду и објављивање информатора и његово редовно ажурирање одговоран је Виши јавни тужилац у Шапцу Зоран Обрадовић - старешина органа.</text:p>
      <text:p text:style-name="P26"/>
      <text:p text:style-name="P8"><text:span text:style-name="T22">Информатор се објављује на интернет презентацији Апелационог јавног тужилаштва у Новом Саду (</text:span><text:a xlink:type="simple" xlink:href="http://www.ns.ap.jt.rs/" text:style-name="Internet_20_link" text:visited-style-name="Visited_20_Internet_20_Link"><text:span text:style-name="T61">www.ns.ap.jt.rs</text:span></text:a><text:span text:style-name="T22">), а на захтев заинтересованог лица, у просторијама Вишег јавног тужилаштва у Шапцу, на адреси у Шапцу, улица Господар Јевремова бр. 8, може се извршити увид у Информатор и преузети штампана копија истог. </text:span><text:span text:style-name="T2"><text:s text:c="154"/></text:span></text:p>
      <text:p text:style-name="P26"/>
      <text:p text:style-name="P55"><text:span text:style-name="T33">Више јавно тужилаштво у Шапцу не поседује, не закупљује и не користи веб-</text:span><text:span text:style-name="T37">пре</text:span><text:span text:style-name="T33">зентацију. </text:span></text:p>
      <text:p text:style-name="P25"/>
      <text:p text:style-name="P25"/>
      <text:p text:style-name="P25"/>
      <text:p text:style-name="P17">ОСНОВНИ ПОДАЦИ О ДРЖАВНОМ ОРГАНУ И ИНФОРМАТОРУ</text:p>
      <text:p text:style-name="P35"/>
      <text:p text:style-name="P26"/>
      <text:p text:style-name="P26"><text:span text:style-name="T87">Назив државног органа:</text:span> Више јавно тужилаштво у Шапцу</text:p>
      <text:p text:style-name="P54"><text:span text:style-name="T8">Седиште државног органа:</text:span><text:span text:style-name="T6"> </text:span><text:span text:style-name="T11">Шабац</text:span><text:span text:style-name="T6">, улица Господар Јевремова број 8</text:span></text:p>
      <text:p text:style-name="P54"><text:span text:style-name="T8">Шифра делатности:</text:span><text:span text:style-name="T6"> 8423</text:span></text:p>
      <text:p text:style-name="P54"><text:span text:style-name="T8">Матични број:</text:span><text:span text:style-name="T6"> 17773950</text:span></text:p>
      <text:p text:style-name="P46"><text:span text:style-name="T8">Порески идентификациони број:</text:span><text:span text:style-name="T6"> 106399893</text:span></text:p>
      <text:p text:style-name="P46"><text:span text:style-name="T8">Број телефона писарнице</text:span><text:span text:style-name="T6">: 015/304-915 и 015/304-916.</text:span></text:p>
      <text:p text:style-name="P46"><text:span text:style-name="T8">Број факса:</text:span><text:span text:style-name="T6"> 015/304-915</text:span></text:p>
      <text:p text:style-name="P46"><text:span text:style-name="T8">Број телефона канцеларије Вишег јавног тужиоца:</text:span><text:span text:style-name="T6"> 015/346-949</text:span></text:p>
      <text:p text:style-name="P7"><text:span text:style-name="T3">E-mail adresa:</text:span><text:span text:style-name="T2"> </text:span><text:a xlink:type="simple" xlink:href="mailto:vjtsabac@mts.rs" text:style-name="Internet_20_link" text:visited-style-name="Visited_20_Internet_20_Link"><text:span text:style-name="T61">vjtsabac@mts.rs</text:span></text:a></text:p>
      <text:p text:style-name="P57"/>
      <text:p text:style-name="P46"><text:span text:style-name="T8">Радно време</text:span><text:span text:style-name="T6"> Вишег јавног тужилаштва у Шапцу је од 7,30 до 15,30 часова.</text:span></text:p>
      <text:p text:style-name="P10"><text:s/></text:p>
      <text:p text:style-name="P10"/>
      <text:p text:style-name="P10"/>
      <text:p text:style-name="P10"/>
      <text:p text:style-name="P10"/>
      <text:p text:style-name="P10"/>
      <text:p text:style-name="P10"/>
      <text:p text:style-name="P10"/>
      <text:p text:style-name="P17"><text:soft-page-break/>ОРГАНИЗАЦИОНА СТРУКТУРА</text:p>
      <text:p text:style-name="P17"/>
      <text:p text:style-name="P17"><draw:g text:anchor-type="paragraph" draw:z-index="1" draw:style-name="gr1"><draw:custom-shape draw:style-name="gr2" draw:text-style-name="P84" svg:width="8.303cm" svg:height="1.054cm" svg:x="3.974cm" svg:y="0.464cm"><text:p text:style-name="P83"><text:span text:style-name="T98">ВИШИ ЈАВНИ ТУЖИЛАЦ</text:span></text:p><draw:enhanced-geometry svg:viewBox="0 0 21600 21600" draw:mirror-horizontal="false" draw:mirror-vertical="false" draw:type="rectangle" draw:enhanced-path="M 0 0 L 21600 0 21600 21600 0 21600 0 0 Z N"/></draw:custom-shape><draw:line draw:style-name="gr3" draw:text-style-name="P85" svg:x1="8.091cm" svg:y1="1.62cm" svg:x2="8.091cm" svg:y2="2.915cm"><text:p/></draw:line><draw:line draw:style-name="gr3" draw:text-style-name="P85" svg:x1="1.679cm" svg:y1="3.055cm" svg:x2="14.436cm" svg:y2="3.009cm"><text:p/></draw:line><draw:line draw:style-name="gr3" draw:text-style-name="P85" svg:x1="1.679cm" svg:y1="3.1cm" svg:x2="1.679cm" svg:y2="3.84cm"><text:p/></draw:line><draw:custom-shape draw:style-name="gr4" draw:text-style-name="P86" svg:width="3.719cm" svg:height="0.648cm" svg:x="0.127cm" svg:y="3.923cm"><text:p text:style-name="P83"><text:span text:style-name="T99">ПИСАРНИЦА</text:span></text:p><draw:enhanced-geometry svg:viewBox="0 0 21600 21600" draw:mirror-horizontal="false" draw:mirror-vertical="false" draw:type="rectangle" draw:enhanced-path="M 0 0 L 21600 0 21600 21600 0 21600 0 0 Z N"/></draw:custom-shape><draw:line draw:style-name="gr3" draw:text-style-name="P85" svg:x1="8.091cm" svg:y1="3.054cm" svg:x2="8.091cm" svg:y2="3.84cm"><text:p/></draw:line><draw:custom-shape draw:style-name="gr5" draw:text-style-name="P86" svg:width="4.931cm" svg:height="0.703cm" svg:x="5.59cm" svg:y="3.923cm"><text:p text:style-name="P83"><text:span text:style-name="T98">КРИВИЧНО ОДЕЉЕЊЕ</text:span></text:p><draw:enhanced-geometry svg:viewBox="0 0 21600 21600" draw:mirror-horizontal="false" draw:mirror-vertical="false" draw:type="rectangle" draw:enhanced-path="M 0 0 L 21600 0 21600 21600 0 21600 0 0 Z N"/></draw:custom-shape><draw:line draw:style-name="gr3" draw:text-style-name="P85" svg:x1="8.159cm" svg:y1="4.673cm" svg:x2="8.159cm" svg:y2="5.043cm"><text:p/></draw:line><draw:custom-shape draw:style-name="gr6" draw:text-style-name="P87" svg:width="4.931cm" svg:height="0.978cm" svg:x="5.59cm" svg:y="5.179cm"><text:p text:style-name="P83"><text:span text:style-name="T100">ЗАМЕНИЦИ </text:span></text:p><text:p text:style-name="P83"><text:span text:style-name="T100">ЈАВНОГ ТУЖИОЦА</text:span></text:p><draw:enhanced-geometry svg:viewBox="0 0 21600 21600" draw:mirror-horizontal="false" draw:mirror-vertical="false" draw:type="rectangle" draw:enhanced-path="M 0 0 L 21600 0 21600 21600 0 21600 0 0 Z N"/></draw:custom-shape><draw:line draw:style-name="gr3" draw:text-style-name="P85" svg:x1="8.159cm" svg:y1="6.338cm" svg:x2="8.159cm" svg:y2="6.893cm"><text:p/></draw:line><draw:custom-shape draw:style-name="gr7" draw:text-style-name="P88" svg:width="5.008cm" svg:height="0.69cm" svg:x="5.59cm" svg:y="6.99cm"><text:p text:style-name="P83"><text:span text:style-name="T101">ТУЖИЛАЧКИ </text:span></text:p><text:p text:style-name="P83"><text:span text:style-name="T101">ПОМОЋНИЦИ</text:span></text:p><draw:enhanced-geometry svg:viewBox="0 0 21600 21600" draw:mirror-horizontal="false" draw:mirror-vertical="false" draw:type="rectangle" draw:enhanced-path="M 0 0 L 21600 0 21600 21600 0 21600 0 0 Z N"/></draw:custom-shape><draw:line draw:style-name="gr3" draw:text-style-name="P85" svg:x1="14.436cm" svg:y1="3.054cm" svg:x2="14.436cm" svg:y2="3.84cm"><text:p/></draw:line><draw:custom-shape draw:style-name="gr8" draw:text-style-name="P84" svg:width="3.978cm" svg:height="0.648cm" svg:x="12.686cm" svg:y="3.923cm"><text:p text:style-name="P83"><text:span text:style-name="T98"><text:s/></text:span><text:span text:style-name="T98">РАЧУНОВОДСТВО</text:span></text:p><draw:enhanced-geometry svg:viewBox="0 0 21600 21600" draw:mirror-horizontal="false" draw:mirror-vertical="false" draw:type="rectangle" draw:enhanced-path="M 0 0 L 21600 0 21600 21600 0 21600 0 0 Z N"/></draw:custom-shape></draw:g></text:p>
      <text:p text:style-name="P17"/>
      <text:p text:style-name="P17"/>
      <text:p text:style-name="P21"/>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7"><text:span text:style-name="T18">Јавни тужилац</text:span><text:span text:style-name="T17">, као носилац управе у јавном тужилаштву, одређује организацију и рад јавног тужилаштва, </text:span><text:span text:style-name="T36">одлучује о правима</text:span><text:span text:style-name="T33"> </text:span><text:span text:style-name="T36">по основу рада</text:span><text:span text:style-name="T33"> </text:span><text:span text:style-name="T36">заменика</text:span><text:span text:style-name="T33"> </text:span><text:span text:style-name="T51">ј</text:span><text:span text:style-name="T36">авног тужиоца и о радним односим</text:span><text:span text:style-name="T33">а </text:span><text:span text:style-name="T36">запослени</text:span><text:span text:style-name="T33">х у </text:span><text:span text:style-name="T36">јавном </text:span><text:span text:style-name="T33">т</text:span><text:span text:style-name="T36">ужилаштву. Број запослених одређује јавни тужилац Правилником о унутрашњем уређењу и систем</text:span><text:span text:style-name="T51">а</text:span><text:span text:style-name="T36">тизацији радних места, уз сагласност министра надлежног за правосуђе и на основу мерила за одређивање броја</text:span><text:span text:style-name="T33"> </text:span><text:span text:style-name="T36">за</text:span><text:span text:style-name="T56">п</text:span><text:span text:style-name="T36">ослених у јавном тужилаштву, које утврђује министар надлежан за послове правосуђа. </text:span></text:p>
      <text:p text:style-name="P41"/>
      <text:p text:style-name="P47"><text:span text:style-name="T36">Јавни тужилац, најкасније до 1. нов</text:span><text:span text:style-name="T39">е</text:span><text:span text:style-name="T36">мбра текуће године, министарству надлежном за правосуђе, доставља нацрт кадровског плана за сваку календарску годину. Нацрт садржи приказ броја државних службеника и намештеника према радним </text:span><text:span text:style-name="T51">местима</text:span><text:span text:style-name="T36"> и броја државних службеника са радним односом на неодређено време који су потребни у години за коју се кадровски план доноси.</text:span><text:span text:style-name="T33"> </text:span><text:span text:style-name="T36">Нацрт садржи број државних службеника </text:span><text:span text:style-name="T38">чији се пријем пла</text:span><text:span text:style-name="T36">нира и број државних службеника чији се пријем у радни однос планира на </text:span><text:span text:style-name="T38">одређено време због могућег повећања обима посла.</text:span></text:p>
      <text:p text:style-name="P26"/>
      <text:p text:style-name="P46"><text:span text:style-name="T33">Више јавно тужилаштво у Шапцу чине: </text:span><text:span text:style-name="T38">В</text:span><text:span text:style-name="T33">иши јавни тужилац у Шапцу Зоран Обрадовић, заменици јавног тужиоца и особље Вишег јавног тужилаштва у Шапцу, односно запослени који обављају стручне, административно-техничке и друге послове. </text:span></text:p>
      <text:p text:style-name="P26"/>
      <text:p text:style-name="P26">Запослени у Вишем јавном тужилаштву у Шапцу су тужилачки помоћници, државни службеници и намештеници који раде на административним-техничким, рачуноводственим, информационим и другим пратећим пословима. </text:p>
      <text:p text:style-name="P26"/>
      <text:p text:style-name="P26">У Вишем јавном тужилаштву у Шапцу су, полазећи од врсте, обима и сложености послова у тужилаштву и потребе законитог, ажурног и ефикасног рада у тужилаштву, образоване следеће организационе јединице: </text:p>
      <text:p text:style-name="P25"/>
      <text:p text:style-name="P25">-кривично одељење, </text:p>
      <text:p text:style-name="P25">-писарница и</text:p>
      <text:p text:style-name="P26">-рачуноводство. </text:p>
      <text:p text:style-name="P26"/>
      <text:p text:style-name="P46"><text:soft-page-break/><text:span text:style-name="T33">У </text:span><text:span text:style-name="T60">кривичном одељењу </text:span><text:span text:style-name="T33">обављају се послови и задаци из надлежности тужилаштва у кривичним и другим предметима и чине га заменици јавног тужиоца и тужилачки помоћници. </text:span></text:p>
      <text:p text:style-name="P26"/>
      <text:p text:style-name="P52"><text:span text:style-name="T33">Заменици јавног тужиоца обављају самостално послове који су им поверени од стране јавног тужиоца и послове који су им додељени распоредом, а све на основу Закона о јавном тужилаштву и других прописа. </text:span><text:span text:style-name="T39">З</text:span><text:span text:style-name="T33">аменици Вишег јавног тужиоца у Шапцу </text:span><text:span text:style-name="T6">су: Милан Милутиновић, Јелица Ђурић Живковић, Раде Драгојевић, Раденка Анђелић, Слободанка Милутиновић, Мр Славољуб Петковић и Мирјана Обрадовић. До 02.12.2017. године функцију заменика обављала је и Вера Пејдић која је отишла у пензију.</text:span></text:p>
      <text:p text:style-name="P12"/>
      <text:p text:style-name="P52"><text:span text:style-name="T33">Тужилачки помоћници помажу у раду </text:span><text:span text:style-name="T51">В</text:span><text:span text:style-name="T33">ишем јавном тужиоцу и заменицима јавног тужиоца, прате судску праксу, израђују нацрте аката, примају на записник кривичне пријаве, поднеске и изјаве грађана и врш</text:span><text:span text:style-name="T39">е</text:span><text:span text:style-name="T33"> друге послове предвиђене </text:span><text:span text:style-name="T39">Закоником о кривичном поступку</text:span><text:span text:style-name="T33"> и другим прописима. Ове послове у Вишем јавном тужилаштву у Шапцу обављају </text:span><text:span text:style-name="T6">три тужилачка помоћника у звању вишег тужилачког сарадника- самостални саветник и то: Тања Лазаревић, Јелена Јанковић и Јелена Срдановић.</text:span></text:p>
      <text:p text:style-name="P26"/>
      <text:p text:style-name="P46"><text:span text:style-name="T33">У </text:span><text:span text:style-name="T60">писарници </text:span><text:span text:style-name="T33">се обављају административни послови, врши експедовање поште, пријем писмена, воде евиденције о предметима у раду и други послови у вези са радом и потребама тужилаштва</text:span><text:span text:style-name="T21">.</text:span></text:p>
      <text:p text:style-name="P12"/>
      <text:p text:style-name="P33"><text:span text:style-name="T1">Послове евиденције предмета у раду у писарници врше два уписничара </text:span><text:span text:style-name="T19">и то:</text:span><text:span text:style-name="T1"> Катарина Новаковић и Пантелић Милена, док је </text:span><text:span text:style-name="T9">административно</text:span><text:span text:style-name="T20"> </text:span><text:span text:style-name="T9">технички</text:span><text:span text:style-name="T1"> секретар Невена Тодић.</text:span></text:p>
      <text:p text:style-name="P35"/>
      <text:p text:style-name="P53"><text:span text:style-name="T59">Рачуноводствена служба</text:span><text:span text:style-name="T60"> </text:span><text:span text:style-name="T4">организује целокупно материјално-финансијско пословање у тужилаштву,</text:span><text:span text:style-name="T97"> </text:span><text:span text:style-name="T5">о</text:span><text:span text:style-name="T31">рганизује, руководи и прати извршење финансијских и рачуноводствених послова, </text:span><text:span text:style-name="T32">и</text:span><text:span text:style-name="T31">зрађује и припрема финансијске извештаје, </text:span><text:span text:style-name="T32">р</text:span><text:span text:style-name="T31">уководи у припреми и израђује завршни рачун, </text:span><text:span text:style-name="T32">у</text:span><text:span text:style-name="T31">склађује стања имовине и обавеза у књиговодственој евиденцији са стварним стањем, </text:span><text:span text:style-name="T32">е</text:span><text:span text:style-name="T31">видентира пословне промене, </text:span><text:span text:style-name="T32">у</text:span><text:span text:style-name="T31">склађује евиденције са директним буџетским корисиницима, Управом за Трезор и добављачима, </text:span><text:span text:style-name="T32">п</text:span><text:span text:style-name="T31">рипрема акте за промену апропријације, </text:span><text:span text:style-name="T32">е</text:span><text:span text:style-name="T31">видентира одобрене измене и преусмеравање апропријација, </text:span><text:span text:style-name="T32">с</text:span><text:span text:style-name="T31">тара се о правилном обрачуну плата, саставља платне спискове, врши обрачун плата и осталих примања и спискове за обуставе, </text:span><text:span text:style-name="T32">д</text:span><text:span text:style-name="T31">аје податке о прима</text:span><text:bookmark text:name="_GoBack"/><text:span text:style-name="T31">њима запослених и издаје потврде запосленима, </text:span><text:span text:style-name="T32">п</text:span><text:span text:style-name="T31">рати чување и архивирање финансијских извештаја, дневника и главне књиге, </text:span><text:span text:style-name="T32">о</text:span><text:span text:style-name="T31">бавља и друге послове по налогу Вишег јавног тужиоца</text:span><text:span text:style-name="T33">, у складу са постојећим прописима и директно је подређено тужиоцу. </text:span></text:p>
      <text:p text:style-name="P62"/>
      <text:p text:style-name="P9"><text:span text:style-name="T22">Послове шефа рачуноводства обавља Александра Ивковић, </text:span><text:span text:style-name="T26">а</text:span><text:span text:style-name="T27"> </text:span><text:span text:style-name="T22">рефере</text:span><text:span text:style-name="T27">нт</text:span><text:span text:style-name="T22"> за материјално-финансијске послове је Владимир Симић.</text:span></text:p>
      <text:p text:style-name="P63"/>
      <text:p text:style-name="P46"><text:span text:style-name="T12">П</text:span><text:span text:style-name="T6">ослове записничара у звању референта врше два записничара у звању референта и то: Слађана Лазић и Данка Поповић. </text:span><text:span text:style-name="T12">П</text:span><text:span text:style-name="T6">равилником </text:span><text:span text:style-name="T12">о унутрашњем уређењу и систематизацији радних места </text:span><text:span text:style-name="T6">систематизовано је још једно радно место записничара, али исто није попуњено. </text:span><text:span text:style-name="T12">Т</text:span><text:span text:style-name="T6">оком 2018. године послове </text:span><text:span text:style-name="T12">д</text:span><text:span text:style-name="T6">актилографа на одређено време, </text:span><text:span text:style-name="T12">због повећаног обима посла,</text:span><text:span text:style-name="T6"> вршиле су Данијела Живковић и Ана Трнавчевић, </text:span><text:span text:style-name="T16">док је возач Милош Анђелић такође запослен на одређено време.</text:span></text:p>
      <text:p text:style-name="P10"/>
      <text:p text:style-name="P10"/>
      <text:p text:style-name="P10"/>
      <text:p text:style-name="P10"/>
      <text:p text:style-name="P10"/>
      <text:p text:style-name="P17"><text:soft-page-break/>ОПИС <text:span text:style-name="T62">ФУ</text:span><text:span text:style-name="T73">Н</text:span><text:span text:style-name="T62">КЦИЈА</text:span> СТАРЕШИНЕ</text:p>
      <text:p text:style-name="P10"/>
      <text:p text:style-name="P46"><text:span text:style-name="T33">Старешина Вишег јавног тужилаштва у Шапцу је Виши јавни тужилац Зоран </text:span><text:span text:style-name="T40">О</text:span><text:span text:style-name="T33">брадовић. </text:span></text:p>
      <text:p text:style-name="P26"/>
      <text:p text:style-name="P46"><text:span text:style-name="T33">Виши јавн</text:span><text:span text:style-name="T40">и</text:span><text:span text:style-name="T33"> тужи</text:span><text:span text:style-name="T40">лац</text:span><text:span text:style-name="T33"> је носилац управе у </text:span><text:span text:style-name="T40">Вишем</text:span><text:span text:style-name="T33"> јавном тужилаштву у Шапцу и одговоран је за правилан и благовремен рад тужилаштва, у складу са законом и Правилником о управи у јавним тужилаштвима. </text:span></text:p>
      <text:p text:style-name="P46"><text:span text:style-name="T33">Јавни тужилац одређује организацију и рад Вишег јавног тужилаштва у Шапцу, одлучује о правима по основу рада заменика јавног тужиоца и о радним односима особља, отклања неправилност</text:span><text:span text:style-name="T40">и</text:span><text:span text:style-name="T33"> и одуговлачења у раду, стара се о одржавању самосталности у рад</text:span><text:span text:style-name="T40">у</text:span><text:span text:style-name="T33"> и угледу тужилаштва и врши друге послове на које је овлашћен законом или другим прописом. </text:span></text:p>
      <text:p text:style-name="P26"/>
      <text:p text:style-name="P26">Виши јавни тужилац за свој рад и за рад јавног тужилаштва одговара Апелационом јавном тужиоцу, Републичком јавном тужиоцу, као и Народној скупштини. </text:p>
      <text:p text:style-name="P26"/>
      <text:p text:style-name="P42">Јавног тужиоца који је одсутан или спречен да руководи јавним тужилаштвом замењује заменик јавног тужиоца одређен годишњим распоредом послова (први заменик) Милан Милутиновић. </text:p>
      <text:p text:style-name="P10"/>
      <text:p text:style-name="P10"/>
      <text:p text:style-name="P17">ОПИС ПРАВИЛА СА ЈАВНОШЋУ РАДА</text:p>
      <text:p text:style-name="P46"><text:span text:style-name="T6"><text:line-break/></text:span><text:span text:style-name="T33">Јавно тужилаштво обавештава јавност о питањима из своје надлежности и о стању криминалитета и другим појавама које запази у раду, увек када за то постоји потреба, водећи рачуна да тиме не штети интересима поступка или не угрожава приватност учесника поступка, водећи рачуна о интересима морала, јавног поретка, националне безбедности, заштити малолетних лица, приватног живота и националним осећањима. </text:span></text:p>
      <text:p text:style-name="P26"/>
      <text:p text:style-name="P26">Обавештавање јавности врши јавни тужилац или заменик јавног тужиоца кога он одреди, односно портпарол јавног тужилаштва путем усмених или писмених саопштења и изјава или путем јавних гласила или на други погодан начин.</text:p>
      <text:p text:style-name="P24"/>
      <text:p text:style-name="P26">Јавна тужилаштва поступају по захтевима за остваривање права на приступ информацијама од јавног значаја, у складу са законом и упутством Републичког јавног тужиоца и израђују информатор у складу са законом којим се уређује слободан приступ информацијама од јавног значаја. </text:p>
      <text:p text:style-name="P26"/>
      <text:p text:style-name="P26">Свако ко има оправдан интерес и обратио се јавном тужилаштву за поступање у стварима за које је надлежно јавно тужилаштво, има право на подношење представке или притужбе на рад јавног тужилаштва и да о одлуци по представци или притужби буде обавештен. Јавни тужилац је дужан да обавести подносиоца представке или притужбе о предузетим мерама у року од 30 дана од дана пријема притужбе, односно представке. </text:p>
      <text:p text:style-name="P26"/>
      <text:p text:style-name="P26"><text:span text:style-name="T1">Јавни тужилац сачињава службену белешку у којој се констатује да подносилац злоупотр</text:span>ебљава право на подношење притужбе. Сматраће се да подносилац притужбе злоупотребљава право уколико притужба има претежно неразумну или увредљиву садржину или уколико подносилац учестало подноси притужбе исте или сличне садржине. Уколико је притужба неразумљива, јавни тужилац је дужан да подносиоцу притужбе укаже на неразумљивост и да га позове да уреди садржину притужбе у року од осам дана од дана пријема притужбе. Уколико подносилац у предвиђеном року притужбу не уреди, јавни тужилац о томе сачињава службену белешку и обавештава подносиоца притужбе.</text:p>
      <text:p text:style-name="P26"/>
      <text:p text:style-name="P26"><text:soft-page-break/>Радници у писарници могу на основу података из уписника давати само обавештења на која их овласти јавни тужилац или заменик јавног тужиоца кога он одреди.</text:p>
      <text:p text:style-name="P24"/>
      <text:p text:style-name="P26">Питања од значаја за рад Вишег јавног тужилашта у Шапцу разматрају се на седницама Колегијума. Непосредан увид у рад Вишег јавног тужилаштва у Шапцу грађани могу остварити у мери у којој то омогућавају одредбе Закона о јавном тужилаштву, Правилника о управи у јавним тужилаштвима, одредбе Кривичног законика,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text:p>
      <text:p text:style-name="P10"/>
      <text:p text:style-name="P10"/>
      <text:p text:style-name="P10"/>
      <text:p text:style-name="P17">СПИСАК <text:span text:style-name="T62">НАЈЧЕШ</text:span><text:span text:style-name="T74">Ћ</text:span><text:span text:style-name="T62">Е</text:span> ТРАЖЕНИХ ИНФОРМАЦИЈА ОД ЈАВНОГ ЗНАЧАЈА</text:p>
      <text:p text:style-name="P10"/>
      <text:p text:style-name="P46"><text:span text:style-name="T6">У 2018. години поднето је седамнаест захтева за приступ информацијама од јавног значаја од којих је </text:span><text:span text:style-name="T13">у </text:span><text:span text:style-name="T6">16 удовољено </text:span><text:span text:style-name="T13">захтевима</text:span><text:span text:style-name="T6">, а један </text:span><text:span text:style-name="T13">захтев</text:span><text:span text:style-name="T6"> је одбијен. </text:span><text:span text:style-name="T33">Најчешће тражене информације су оне које се односе на поднете кривичне пријаве и исход поступка по истима – донета решења о одбачају кривичне пријаве, поднете оптужне </text:span><text:span text:style-name="T36">ак</text:span><text:span text:style-name="T52">т</text:span><text:span text:style-name="T36">е</text:span><text:span text:style-name="T33">, донете пресуде, а у погледу кривичних дела која тражиоци наводе у својим захтевима. </text:span></text:p>
      <text:p text:style-name="P10"/>
      <text:p text:style-name="P10"/>
      <text:p text:style-name="P10"><text:s text:c="43"/></text:p>
      <text:p text:style-name="P17">ОПИС НАДЛЕЖНОСТИ, ОБАВЕЗА И ОВЛАШЋЕЊА</text:p>
      <text:p text:style-name="P14"/>
      <text:p text:style-name="P26">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 Више јавно тужилаштво у Шапцу врши своју функцију на основу У<text:span text:style-name="T63">с</text:span>тава, закона и потврђених међународних уговора и прописа донетих на основу закона.</text:p>
      <text:p text:style-name="P26"/>
      <text:p text:style-name="P46"><text:span text:style-name="T33">Сходно одредби чл</text:span><text:span text:style-name="T41">ана</text:span><text:span text:style-name="T33"> 14 Закона о јавном тужилаштву стварна надлежност јавног тужилаштва одређује се у складу са одредбама закона које важе за утврђивање стварне надлежности суда, а сходно одредби члана 15 Закона о јавним тужилаштвима месна надлежност јавног тужилаштва одређује се у складу са законом којим се уређују седишта и подручја јавних тужилаштава. Одредбом чл</text:span><text:span text:style-name="T41">ана </text:span><text:span text:style-name="T33">10 тач</text:span><text:span text:style-name="T41">ка</text:span><text:span text:style-name="T33"> 25 Закона о седиштима и подручјима судова и јавних тужилаштава прописано је да се установљава Више јавно тужилаштво у Шапцу за подручје Вишег суда у Шапцу.</text:span></text:p>
      <text:p text:style-name="P26"/>
      <text:p text:style-name="P59"><text:span text:style-name="T63">Виши јавни тужилац врши надлежност </text:span><text:span text:style-name="T74">В</text:span><text:span text:style-name="T63">ишег јавног тужилаштва и надлежан је да поступа пред </text:span><text:span text:style-name="T74">В</text:span><text:span text:style-name="T63">ишим судом и другим судовима и органим</text:span><text:span text:style-name="T74">а</text:span><text:span text:style-name="T63"> на начин прописан законом и да надзире и усмерава подручна основна јавна тужилаштва на начин прописан овим законом. Више јавно тужилаштво у Шапцу надзире и усмерава рад Основног јавног тужилаштва у Шапцу и Основног јавног тужилаштва у Лозници.</text:span></text:p>
      <text:p text:style-name="P26">Носиоци јавнотужилачке функције у Вишем јавном тужилаштву у Шапцу поступају у границама своје стварне и месне надлежности, у оквиру надлежности органа пред којим поступају. </text:p>
      <text:p text:style-name="P46"><text:span text:style-name="T33">За кривична дела за која се гони по службеној дужности, јавни тужилац је надлежан да руководи предистражним поступком, да одлучује о непредузимању или одлагању кривичног гоњења, да спроводи истрагу, да закључује споразум о признању кривичног дела, да подиже и заступа оптужбу пред надлежним судом, да одустане од оптужбе, да изјављује жалбе против неправноснажних судских одлука и да подноси ванредне правне лекове против правноснажних судских одлука, да предузима друге радње када је то одређено </text:span><text:span text:style-name="T52">З</text:span><text:span text:style-name="T33">акоником о кривичном поступку. Сходно </text:span><text:span text:style-name="T42">одредбама </text:span><text:span text:style-name="T33">Закон</text:span><text:span text:style-name="T42">а</text:span><text:span text:style-name="T33"> о одузимању имовине проистекле из </text:span><text:soft-page-break/><text:span text:style-name="T33">кривичног дела јавни тужилац је надлежан за покретање финансијске истраге којом и руководи. Такође, јавни тужилац предузима и друге радње на које је позитивноправним прописима овлашћен. </text:span></text:p>
      <text:p text:style-name="P10"/>
      <text:p text:style-name="P10"/>
      <text:p text:style-name="P17">ОПИС ПОСТУПАЊА У ОКВИРУ НАДЛЕЖНОСТИ, ОБАВЕЗА И ОВЛАШЋЕЊА</text:p>
      <text:p text:style-name="P14"/>
      <text:p text:style-name="P48"><text:span text:style-name="T42">Виши јавни тужилац у Шапцу</text:span><text:span text:style-name="T33"> послове из своје надлежности обавља непосредно или преко заменика јавног тужиоца. Обавезе, надлежности и овлашћења јавног тужилаштва произилазе из </text:span><text:span text:style-name="T42">следећих позитивноправних прописа:</text:span></text:p>
      <text:p text:style-name="P43"/>
      <text:p text:style-name="P49"><text:span text:style-name="T33">Устава Републике Србије („Службени гласник Р</text:span><text:span text:style-name="T42">епублике Србије</text:span><text:span text:style-name="T33">", бр. 98/2006), Закона о јавном тужилаштву ("Службени гласник Р</text:span><text:span text:style-name="T42">епублике Србије</text:span><text:span text:style-name="T33">", бр. 116/2008, 104/2009, 101/2010, 78/2011, 101/2011, 38/2012-Одлука Уставног суда 121/2012, 101/2013, 111/2014-одлука Уставног суда 117/2014, 106/15 и 63/16-</text:span><text:span text:style-name="T42"> о</text:span><text:span text:style-name="T33">длука Уставног суда), Законика о кривичном поступку ("Службени гласник Р</text:span><text:span text:style-name="T42">епублике Србије</text:span><text:span text:style-name="T33">", бр. 72/2011, 101/2011, 121/2012, 32/2013, 45/2013, 55/2014), Закона о парничном поступку („Сл</text:span><text:span text:style-name="T43">ужбени</text:span><text:span text:style-name="T33"> гласник Р</text:span><text:span text:style-name="T42">епублике Србије</text:span><text:span text:style-name="T33">" бр. 72/11, 49/13, 74/13 и 55/14), Закона о општем управном поступку („Сл</text:span><text:span text:style-name="T43">ужбени</text:span><text:span text:style-name="T33"> лист СРЈ" бр. 33/97 и 1/01 и „Сл</text:span><text:span text:style-name="T43">ужбени</text:span><text:span text:style-name="T33"> гласник Р</text:span><text:span text:style-name="T42">епублике Србије</text:span><text:span text:style-name="T33">" бр. 30/10), Закона о прекршајима („Сл</text:span><text:span text:style-name="T43">ужбени</text:span><text:span text:style-name="T33"> гласник Р</text:span><text:span text:style-name="T42">епублике Србије</text:span><text:span text:style-name="T33">" бр. 65/13), Правилника о управи у јавним тужилаштвима ("Службени гласник Р</text:span><text:span text:style-name="T42">епублике Србије</text:span><text:span text:style-name="T33">", бр. 110/2009, 87/2010, 5/2012) и других прописа, а у свом раду Више јавно тужилаштво строго формално примењује процедурална правила и друге норме садржане у наведеним прописима. </text:span></text:p>
      <text:p text:style-name="P26"><text:s/></text:p>
      <text:p text:style-name="P46"><text:span text:style-name="T33">Више јавно тужилаштво у Шапцу сваке године израђује план </text:span><text:span text:style-name="T43">и програм</text:span><text:span text:style-name="T33"> рада и ту су прецизиране обавезе и одговорности запослених у овом државном органу, те начин и рокови испуњења истих.</text:span></text:p>
      <text:p text:style-name="P25"/>
      <text:p text:style-name="P26">У фази предкривичног поступка, којим тужилац руководи, ради ефикаснијег и бољег рада, а у циљу утврђивања свих релевантних чињеница за даље поступање, поднет је велик број захтева за прикупљање потребних обавештења, те је у ситуацијама постојања основа сумње да је извршено кривично дело за које се гони по службеној дужности, отпочет кривични поступак и даље поступано у складу са одредбама Законика о кривичном поступку. </text:p>
      <text:p text:style-name="P26"/>
      <text:p text:style-name="P46"><text:span text:style-name="T33">Носиоци јавнотужилачке функције су, кад год се указивала потреба за тим, обављали консултације са овлашћеним службеним лицима П</text:span><text:span text:style-name="T43">олицијске управе</text:span><text:span text:style-name="T33"> у Ш</text:span><text:span text:style-name="T43">а</text:span><text:span text:style-name="T33">пцу и подручним полицијским станицама и то у погледу правне квалификације кривичних дела, оцене валидности и снаге прикупљених доказа, као и у циљу предузимања радњи за проналажење новог доказног материјала. </text:span></text:p>
      <text:p text:style-name="P10"/>
      <text:p text:style-name="P10"/>
      <text:p text:style-name="P17">ПРОПИСИ КОЈЕ ТУЖИЛАШТВО ПРИМЕЊУЈЕ</text:p>
      <text:p text:style-name="P10"><text:s text:c="93"/></text:p>
      <text:p text:style-name="P10">Више јавно тужилаштво у свом раду примењује следеће прописе:</text:p>
      <text:p text:style-name="P10"/>
      <text:list xml:id="list2611992634958033734" text:style-name="L2">
        <text:list-item>
          <text:p text:style-name="P72"><text:span text:style-name="T33">Устав Републике Србије („Сл</text:span><text:span text:style-name="T43">ужбени</text:span><text:span text:style-name="T33"> гласник Р</text:span><text:span text:style-name="T42">епублике Србије</text:span><text:span text:style-name="T33">" бр. 98/06),</text:span></text:p>
        </text:list-item>
        <text:list-item>
          <text:p text:style-name="P72"><text:span text:style-name="T33">Закон о јавном тужилаштву („Сл</text:span><text:span text:style-name="T43">ужбени</text:span><text:span text:style-name="T33"> гласник Р</text:span><text:span text:style-name="T42">епублике Србије</text:span><text:span text:style-name="T33">" бр. 116/08, 101/10, 78/11, 101/11, 38/12,121/12, 101/13, 11/14, 117/14, 106/15 и 63/16-одлука УС),</text:span></text:p>
        </text:list-item>
        <text:list-item>
          <text:p text:style-name="P72"><text:span text:style-name="T33">Закон о седиштима и подручјима судова и јавних тужилаштава („Сл</text:span><text:span text:style-name="T43">ужбени</text:span><text:span text:style-name="T33"> гласник Р</text:span><text:span text:style-name="T42">епублике Србије</text:span><text:span text:style-name="T33">" бр. 101/13),</text:span></text:p>
        </text:list-item>
        <text:list-item>
          <text:p text:style-name="P72"><text:span text:style-name="T33">Кривични законик („Сл</text:span><text:span text:style-name="T43">ужбени</text:span><text:span text:style-name="T33"> гласник Р</text:span><text:span text:style-name="T42">епублике Србије</text:span><text:span text:style-name="T33">" бр. 85/05, 88/05, 107/05, 72/09, 111/09,121/12, 104/13, 108/14 и 94/16),</text:span></text:p>
        </text:list-item>
        <text:list-item>
          <text:p text:style-name="P72"><text:soft-page-break/><text:span text:style-name="T33">Законик о кривичном поступку („Сл</text:span><text:span text:style-name="T43">ужбени</text:span><text:span text:style-name="T33"> гласник Р</text:span><text:span text:style-name="T42">епублике Србије</text:span><text:span text:style-name="T33">" бр. 72/11, 101/11, 121/12, 32/13, 45/13 и 55/14),</text:span></text:p>
        </text:list-item>
        <text:list-item>
          <text:p text:style-name="P72"><text:span text:style-name="T33">Закон о парничном поступку („Сл</text:span><text:span text:style-name="T43">ужбени</text:span><text:span text:style-name="T33"> гласник Р</text:span><text:span text:style-name="T42">епублике Србије</text:span><text:span text:style-name="T33">" бр. 72/11, 49/13, 74/13, 55/14 и 87/18),</text:span></text:p>
        </text:list-item>
        <text:list-item>
          <text:p text:style-name="P72"><text:span text:style-name="T33">Закон о општем управном поступку („Сл</text:span><text:span text:style-name="T43">ужбени</text:span><text:span text:style-name="T33"> гласник Р</text:span><text:span text:style-name="T42">епублике Србије</text:span><text:span text:style-name="T33">" бр. 18/16),</text:span></text:p>
        </text:list-item>
        <text:list-item>
          <text:p text:style-name="P72"><text:span text:style-name="T33">Закон о раду („Сл</text:span><text:span text:style-name="T43">ужбени</text:span><text:span text:style-name="T33"> гласник Р</text:span><text:span text:style-name="T42">епублике Србије</text:span><text:span text:style-name="T33">" бр. 24/05, 61/05, 54/09, 32/13, 75/14, 13/17-одлука УС и 113/17),</text:span></text:p>
        </text:list-item>
        <text:list-item>
          <text:p text:style-name="P72"><text:span text:style-name="T33">Закон о државним службеницима („Сл</text:span><text:span text:style-name="T43">ужбени</text:span><text:span text:style-name="T33"> гласник Р</text:span><text:span text:style-name="T42">епублике Србије</text:span><text:span text:style-name="T33">" бр. 79/05, 81/05, 83/05, 64/07, 67/07, 116/08, 104/09, 99/14, 94/17 и 95/18),</text:span></text:p>
        </text:list-item>
        <text:list-item>
          <text:p text:style-name="P72"><text:span text:style-name="T33">Закон о платама државних службеника и намештеника („Сл</text:span><text:span text:style-name="T43">ужбени</text:span><text:span text:style-name="T33"> гласник Р</text:span><text:span text:style-name="T42">епублике Србије</text:span><text:span text:style-name="T33">" бр. 62/06, 63/06, 115/06, 101/07, 99/10, 108/13, 99/14 и 95/18),</text:span></text:p>
        </text:list-item>
        <text:list-item>
          <text:p text:style-name="P72"><text:span text:style-name="T33">Закон о слободном приступу информацијама од јавног значаја („Сл</text:span><text:span text:style-name="T43">ужбени</text:span><text:span text:style-name="T33"> гласник Р</text:span><text:span text:style-name="T42">епублике Србије</text:span><text:span text:style-name="T33">" бр.120/04, 54/07, 104/09 и 36/10),</text:span></text:p>
        </text:list-item>
        <text:list-item>
          <text:p text:style-name="P72"><text:span text:style-name="T33">Закон о заштити података о личности („Сл</text:span><text:span text:style-name="T43">ужбени</text:span><text:span text:style-name="T33"> гласник Р</text:span><text:span text:style-name="T42">епублике Србије</text:span><text:span text:style-name="T33">" бр. 97/08, 104/09, 68/12 – одлука УС и 107/12),</text:span></text:p>
        </text:list-item>
        <text:list-item>
          <text:p text:style-name="P72"><text:span text:style-name="T33">Закон о заштити узбуњивача („Сл</text:span><text:span text:style-name="T43">ужбени</text:span><text:span text:style-name="T33"> гласник Р</text:span><text:span text:style-name="T42">епублике Србије</text:span><text:span text:style-name="T33">" бр. 128/14),</text:span></text:p>
        </text:list-item>
        <text:list-item>
          <text:p text:style-name="P73"><text:span text:style-name="T33">Закон о прекршајима („Сл</text:span><text:span text:style-name="T43">ужбени</text:span><text:span text:style-name="T33"> гласник Р</text:span><text:span text:style-name="T42">епублике Србије</text:span><text:span text:style-name="T33">" број 65/13, 13/16 и 98/16-одлука УС),</text:span></text:p>
        </text:list-item>
        <text:list-item>
          <text:p text:style-name="P73"><text:span text:style-name="T33">Закон о адвокатури („Сл</text:span><text:span text:style-name="T43">ужбени</text:span><text:span text:style-name="T33"> гласник Р</text:span><text:span text:style-name="T42">епублике Србије</text:span><text:span text:style-name="T33">" бр. 31/11 и 24/12-</text:span><text:span text:style-name="T36">од</text:span><text:span text:style-name="T44">л</text:span><text:span text:style-name="T36">ука</text:span><text:span text:style-name="T33"> УС),</text:span></text:p>
        </text:list-item>
        <text:list-item>
          <text:p text:style-name="P73"><text:span text:style-name="T33">Закон о буџетском систему („Сл</text:span><text:span text:style-name="T43">ужбени</text:span><text:span text:style-name="T33"> гласник Р</text:span><text:span text:style-name="T42">епублике Србије</text:span><text:span text:style-name="T33">" бр. 54/09, 73/10, 101/10, 101/11, 93/12, 62/13, 63/13, 108/13, 142/14, 68/15, 103/15, 99/16, 113/17 и 95/18),</text:span></text:p>
        </text:list-item>
        <text:list-item>
          <text:p text:style-name="P64">Закон о буџету („<text:span text:style-name="T64">Службени гласник Републике Србије</text:span>" бр. 95/18),</text:p>
        </text:list-item>
        <text:list-item>
          <text:p text:style-name="P64">Закон о здравственом осигурању („<text:span text:style-name="T64">Службени гласник Републике Србије</text:span>" бр. 107/05, 109/05, 57/10, 110/12, 119/12, 99/14, 123/14, 126/14-одлука УС, 106/15 и 10/16-други закон),</text:p>
        </text:list-item>
        <text:list-item>
          <text:p text:style-name="P64">Закон о јавним набавкама („<text:span text:style-name="T64">Службени гласник Републике Србије</text:span>" бр. 124/12, 14/15 и 68/15),</text:p>
        </text:list-item>
        <text:list-item>
          <text:p text:style-name="P64">Закон о одузимању имовине проистекле из кривичног дела („Службени гласник РС" бр. 32/13 и 94/16),</text:p>
        </text:list-item>
        <text:list-item>
          <text:p text:style-name="P64">Закон о одговорности правних лица за кривична дела („<text:span text:style-name="T64">Службени гласник Републике Србије</text:span>" бр. 97/08),</text:p>
        </text:list-item>
        <text:list-item>
          <text:p text:style-name="P64">Закон о међународној правној помоћи у кривичним стварима („<text:span text:style-name="T64">Службени гласник Републике Србије</text:span>" бр. 20/09),</text:p>
        </text:list-item>
        <text:list-item>
          <text:p text:style-name="P64">Закон о извршењу кривичних санкција („<text:span text:style-name="T64">Службени гласник Републике Србије</text:span>" бр. 55/14),</text:p>
        </text:list-item>
        <text:list-item>
          <text:p text:style-name="P64">Закон о спречавању насиља у породици („<text:span text:style-name="T64">Службени гласник Републике Србије</text:span>“ бр. 94/16) и други закони, </text:p>
        </text:list-item>
        <text:list-item>
          <text:p text:style-name="P64">Уредба о буџетском рачуноводству („<text:span text:style-name="T64">Службени гласник Републике Србије</text:span>" бр. 125/03 и 12/06),</text:p>
        </text:list-item>
        <text:list-item>
          <text:p text:style-name="P64">Уредба о накнадама и другим примањима изабраних и постављених лица у државним органима („<text:span text:style-name="T64">Службени гласник Републике Србије</text:span>" бр. 44/08 и 78/12) и друге уредбе,</text:p>
        </text:list-item>
        <text:list-item>
          <text:p text:style-name="P64">Правилник о управи у јавним тужилаштвима („<text:span text:style-name="T64">Службени гласник Републике Србије</text:span>" бр. 110/09, 87/10 и 5/12) <text:span text:style-name="T64">и остале релевантне прописе.</text:span></text:p>
          <text:p text:style-name="P70"/>
        </text:list-item>
      </text:list>
      <text:p text:style-name="P7"><text:span text:style-name="T22">Наведени прописи објављени су на </text:span><text:span text:style-name="T25">интернет презентацији</text:span><text:span text:style-name="T22"> Народне скупштине Републике Србије: </text:span><text:a xlink:type="simple" xlink:href="http://www.parlament.gov.rs/" text:style-name="Internet_20_link" text:visited-style-name="Visited_20_Internet_20_Link"><text:span text:style-name="T24">www.parlament.gov.rs</text:span></text:a><text:span text:style-name="T23">. </text:span></text:p>
      <text:p text:style-name="P34"/>
      <text:p text:style-name="P34"/>
      <text:p text:style-name="P34"/>
      <text:p text:style-name="P34"/>
      <text:p text:style-name="P34"><text:soft-page-break/></text:p>
      <text:p text:style-name="P37">УСЛУГЕ КОЈЕ ОРГАН ПРУЖА ЗАИНТЕРЕСОВАНИМ ЛИЦИМА </text:p>
      <text:p text:style-name="P37"/>
      <text:p text:style-name="P26">У оквиру свог делокруга утврђеног Уставом РС и навденим законским и подзаконским актима, Више јавно тужилаштво у <text:span text:style-name="T65">Шапцу</text:span> заинтересованим физичким и правим лицима непосредно пружа следеће услуге: </text:p>
      <text:p text:style-name="P26"/>
      <text:p text:style-name="P46"><text:span text:style-name="T60">Пријем кривичних пријава </text:span><text:span text:style-name="T33">– кривичну пријаву може поднети свако физичко или правно лице и то писаним путем, телефоном, путем електронске поште или усмено на записник. </text:span></text:p>
      <text:p text:style-name="P26"/>
      <text:p text:style-name="P50"><text:span text:style-name="T60">Давање на увид, разматрање и фотокопирање списа предмета – </text:span><text:span text:style-name="T45">П</text:span><text:span text:style-name="T33">редмети у којима ово тужилаштво поступа могу се дати на разматрање само лицима која за то имају оправдан интерес, при чему дозволу за </text:span><text:span text:style-name="T36">ра</text:span><text:span text:style-name="T45">з</text:span><text:span text:style-name="T36">матрање</text:span><text:span text:style-name="T33"> предмета или издавање фотокопије списа даје јавни тужилац или заменик јавног тужиоца кога он одреди, водећи рачуна о фази у којој се налази поступак по предмету и о интересима редовног одвијања поступака. </text:span></text:p>
      <text:p text:style-name="P29"/>
      <text:p text:style-name="P50"><text:span text:style-name="T60">Пријем грађана – </text:span><text:span text:style-name="T33">Правилником о управи у јавним тужилаштвима предвиђено је да јавни тужилац или заменик кога он одреди врше пријем грађана и давање обавештења. Пријем грађана који се интересују о стању поступка и одлукама у предметима датим у рад појединим заменицима јавног тужиоца, могу да врше поступајући заменици јавног тужиоца. У Вишем јавном тужилаштву у </text:span><text:span text:style-name="T45">Шапцу</text:span><text:span text:style-name="T33">, ова услуга је доступна свим грађанима, </text:span><text:span text:style-name="T45">у радно време овог тужилаштва, сваким радним даном.</text:span></text:p>
      <text:p text:style-name="P44"/>
      <text:p text:style-name="P46"><text:span text:style-name="T60">Давање обавештења о предметима - </text:span><text:span text:style-name="T33">услуга регулисана Правилником о управи у јавним тужилаштвима којим је предвиђено да радници у писарници могу на основу података из уписника давати само обавештења на која их овласти јавни тужилац или заменик јавног тужиоца кога он одреди, водећи рачуна о томе да се приликом давања обавештења не могу давати изјаве о вероватном исходу поступка, нити оцене о правилности судских радњи и одука или радњи и одлука других органа. </text:span></text:p>
      <text:p text:style-name="P26"/>
      <text:p text:style-name="P46"><text:span text:style-name="T60">Одлучивање о представци или притужби </text:span><text:span text:style-name="T33">– О притужби на рад заменика јавног тужиоца или другог запосленог одлучује Виши јавни тужилац, коме се иста подноси, док о притужби на рад Вишег јавног тужиоца, одлучује Апелациони јавни тужилац, коме се притужба на рад Вишег јавног тужиоца </text:span><text:span text:style-name="T47">и </text:span><text:span text:style-name="T33">подноси. Свако ко има оправдан интерес и обратио се јавном тужилаштву за поступање у стварима за које је надлежно јавно тужилаштво, има право на подношење представке (молба, притужба или други поднесак грађана или правних лица ради ефикасног остваривања и заштите својих права) или притужбе (правно средство којим се обраћају грађани, правна лица, државни органи или органи аутономне покрајине или локалне самоуправе ради законитог и експедитивног решавања њихових захтева поводом поступања у предметима) на рад јавног тужилаштва и да о одлуци по представци или притужби буде обавештен. Виши јавни тужилац о основаности представки или притужби о којима одлучује обавештава подносиоца у року од 30 дана од дана пријема представке или притужбе. </text:span><text:span text:style-name="T46">С</text:span><text:span text:style-name="T33">матраће се да подносилац притужбе злоупотребљава право на подношење уколико притужба има претежно неразумну или увредљиву садржину или уколико подносилац учестало подноси притужбе исте или сличне садржине, у ком случају ће Виши јавни тужилац сачинити службену белешку којом ће констатовати да подносилац злоупотребљава право на подношење притужбе. </text:span></text:p>
      <text:p text:style-name="P26"/>
      <text:p text:style-name="P46"><text:span text:style-name="T60">Омогућавање приступа информацијама од јавног значаја </text:span><text:span text:style-name="T33">– регулисано је Законом о слободном приступу информацијама од јавног значаја. Свако има право да му буде саопштено да ли орган власти поседује одређену информацију од јавног значаја, односно да ли му је она иначе доступна, те да му се информација од јавног значаја учини доступном </text:span><text:soft-page-break/><text:span text:style-name="T33">тако што ће му се омогућити увид у документ који садржи информацију од јавног значаја, право на копију тог докуметна, као и право да му се, на захтев, копија документа упути поштом, факсом, електронском поштом или на други начин. </text:span><text:span text:style-name="T46">Т</text:span><text:span text:style-name="T33">ражилац подноси пис</text:span><text:span text:style-name="T46">а</text:span><text:span text:style-name="T33">ни или усмени захтев за остваривање права на приступ информацијама од јавног значаја Вишем јавном тужилаштву, које </text:span><text:span text:style-name="T46">га</text:span><text:span text:style-name="T33"> без одлагања, а најкасније у року од 15 дана од дана пријема захтева, обавештава о поседовању информације, ставља му на увид документ који садржи тражену информацију, односно издаје му или упућује копију тог документа, а ако се захтев односи на информацију за коју се може претпоставити да је од значаја за заштиту живота или слободе неког лица, односно за угрожавање или заштиту здравља становништва или животне средине, обавештава тражиоца о поседовању те информације, ставља му на увид документ који садржи тражену информацију, односно издаје му копију документа, најкасније у року од 48 часова од пријема захтева. </text:span></text:p>
      <text:p text:style-name="P26"/>
      <text:p text:style-name="P26"/>
      <text:p text:style-name="P45">Предмети у којима поступа Више јавно тужилаштво у Шапцу</text:p>
      <text:p text:style-name="P40"/>
      <text:p text:style-name="P27">У периоду од 01.01.201<text:span text:style-name="T88">8</text:span>. године до 31.12.201<text:span text:style-name="T88">8</text:span>. године у Вишем јавном тужилаштву у <text:span text:style-name="T66">Шапцу воде се следећи уписници и у њима је </text:span>формиран следећи број предмета: </text:p>
      <text:p text:style-name="P27"/>
      <text:list xml:id="list1361032142085240864" text:style-name="L3">
        <text:list-item>
          <text:p text:style-name="P65">КТ <text:span text:style-name="T95">- </text:span>уписник за пунолетне учиниоце кривичних дела – <text:span text:style-name="T95">165</text:span> предмета, </text:p>
        </text:list-item>
        <text:list-item>
          <text:p text:style-name="P65">КТИ <text:span text:style-name="T95">- </text:span>уписник <text:s/>за наредбе о спровођењу истраге – <text:span text:style-name="T95">73</text:span> предмета </text:p>
        </text:list-item>
        <text:list-item>
          <text:p text:style-name="P65">КТО <text:span text:style-name="T96">- </text:span>уписник за подигнуте оптужнице – <text:span text:style-name="T95">72</text:span> предмета </text:p>
        </text:list-item>
        <text:list-item>
          <text:p text:style-name="P65">СК <text:span text:style-name="T96">- </text:span>уписник за предмете о поднетим предлозима и закључењу споразума о признању кривичног дела – <text:span text:style-name="T95">16</text:span> предмет<text:span text:style-name="T80">а</text:span>, </text:p>
        </text:list-item>
        <text:list-item>
          <text:p text:style-name="P65">КТМ <text:span text:style-name="T96">- </text:span>уписник за малолетне учиниоце кривичних дела – <text:span text:style-name="T95">123</text:span> предмета,</text:p>
        </text:list-item>
        <text:list-item>
          <text:p text:style-name="P65">КТР <text:span text:style-name="T96">- </text:span>уписник за остале кривичне предмете – <text:span text:style-name="T95">972</text:span> предмета, </text:p>
        </text:list-item>
        <text:list-item>
          <text:p text:style-name="P65">КТН <text:span text:style-name="T96">- </text:span>уписник за непознате учиниоце кривичних дела – <text:span text:style-name="T95">15</text:span> предмета, </text:p>
        </text:list-item>
        <text:list-item>
          <text:p text:style-name="P66"><text:span text:style-name="T80">КТНИ </text:span><text:span text:style-name="T81">- </text:span><text:span text:style-name="T80">уписник за наредбе о спровођењу истраге </text:span><text:span text:style-name="T81">против непознатог учиниоца</text:span><text:span text:style-name="T80"> кривичн</text:span><text:span text:style-name="T81">ог</text:span><text:span text:style-name="T80"> дела – 9 предмета,</text:span> </text:p>
        </text:list-item>
        <text:list-item>
          <text:p text:style-name="P65">МП <text:span text:style-name="T96">- </text:span>уписник за међународн<text:span text:style-name="T80">у</text:span> правн<text:span text:style-name="T80">у</text:span> помоћ <text:span text:style-name="T80">и међународну сарадњу</text:span> – <text:span text:style-name="T95">4</text:span> предмета, </text:p>
        </text:list-item>
        <text:list-item>
          <text:p text:style-name="P65">КЕО <text:span text:style-name="T96">- </text:span>уписник <text:span text:style-name="T96">- </text:span>евиденција лица према којима је примењено одлагање <text:span text:style-name="T62">крив</text:span><text:span text:style-name="T80">и</text:span><text:span text:style-name="T62">чног</text:span> гоњења или одбачена пријава применом начела опортунитета – <text:span text:style-name="T95">6</text:span> предмета, </text:p>
        </text:list-item>
        <text:list-item>
          <text:p text:style-name="P65">КТЖ <text:span text:style-name="T96">- </text:span>уписник предмета у другостепеном кривичном поступку – <text:span text:style-name="T95">466</text:span> предмета, </text:p>
        </text:list-item>
        <text:list-item>
          <text:p text:style-name="P65">КТПО <text:span text:style-name="T96">- </text:span>уписник за приговоре оштећеног - <text:span text:style-name="T95">167</text:span> предмета, </text:p>
        </text:list-item>
        <text:list-item>
          <text:p text:style-name="P71">КТПИ <text:span text:style-name="T96">- </text:span>уписник за приговоре осумњиченог и његовог браниоца у истрази – 1 предмет</text:p>
        </text:list-item>
        <text:list-item>
          <text:p text:style-name="P65">А <text:span text:style-name="T96">- </text:span>уписник за административне предмете и акте – <text:span text:style-name="T95">496</text:span> предмета,</text:p>
        </text:list-item>
        <text:list-item>
          <text:p text:style-name="P65">ПИ <text:span text:style-name="T96">- </text:span>уписник о захтевима и одлукама о остваривању права на приступ информацијама од јавног значаја – <text:span text:style-name="T95">17</text:span> предмета. </text:p>
        </text:list-item>
        <text:list-item>
          <text:p text:style-name="P71">ОИК – уписник за одузимање имовинске користе проистекле из кривичног дела – 1 предмет</text:p>
        </text:list-item>
      </text:list>
      <text:p text:style-name="P27"/>
      <text:p text:style-name="P27"/>
      <text:p text:style-name="P37">ПОСТУПАК РАДИ ПРУЖАЊА УСЛУГА </text:p>
      <text:p text:style-name="P35"/>
      <text:p text:style-name="P46"><text:span text:style-name="T60">Подношење кривичне пријаве </text:span><text:span text:style-name="T33">– може се извршити на </text:span><text:span text:style-name="T53">следећи начин:</text:span><text:span text:style-name="T33"> писаним путем, телефоном или усмено на записник. </text:span></text:p>
      <text:p text:style-name="P26"/>
      <text:p text:style-name="P26">Писана кривична пријава подноси се непосредно у писарници Вишег јавног тужилаштва која се налази у канцеларији, на адреси седишта, у приземљу зграде или поштом на адресу <text:span text:style-name="T67">Шабац, ул. Господар Јевремова бр. 8</text:span>. Такође, писану кривичну пријаву могуће је доставити електронским путем на адресу: <text:span text:style-name="T89">vjtsabac@mts.rs</text:span>. </text:p>
      <text:p text:style-name="P26"/>
      <text:p text:style-name="P26"><text:soft-page-break/><text:span text:style-name="T83">К</text:span>ривичну пријаву могуће је поднети <text:span text:style-name="T83">и </text:span>путем телефона <text:span text:style-name="T67">015/304-915</text:span>, те ће у том случају поводом поднете кривичне пријаве, службено лице сачинити службену белешку, која ће потом бити заведена у одговарајући уписник и на описани начин бити додељена у рад обрађивачу предмета. </text:p>
      <text:p text:style-name="P26"/>
      <text:p text:style-name="P26">Поред тога, усмено подношење кривичне пријаве може бити извршено и на записник, на тај начин што ће лице у просторијама овог тужилаштва, службеном лицу саопштити садржину кривичне пријаве, које ће потом о истој сачинити записник о пријему кривичне пријаве, завести у одговарајући уписник и доделити у рад обрађивачу предмета. Подношење кривичне пријаве не подлеже плаћању таксе. </text:p>
      <text:p text:style-name="P26"/>
      <text:p text:style-name="P26">Поред кривичних пријава, ово тужилаштво врши пријем молби, притужби, предлога и других поднесака којима се подносиоци обраћају јавном тужилаштву. </text:p>
      <text:p text:style-name="P26"/>
      <text:p text:style-name="P46"><text:span text:style-name="T60">Давање на увид, разматрање и фотокопирање списа предмета – </text:span><text:span text:style-name="T58">У</text:span><text:span text:style-name="T33"> циљу вршења увида и фотокопирања списа предмета, странка у поступку или лице које има оправдан интерес, подноси молбу, коју сачињава у слободној форми. Иста молба садржи податке о предмету и називу акта чије копирање се захтева, односно о броју странице на којој се исти налази, уколико је у питању спис, који се с обзиром на уписник у којем се води, нумерише. Дозволу за разматрање предмета или издавање фотокопије списа даје јавни тужилац или заменик јавног тужиоца кога он одреди, водећи рачуна о фази у којој се налази поступак по предмету и о интересима редовног одвијања поступака</text:span><text:span text:style-name="T35">. </text:span><text:span text:style-name="T33">Увид у списе предмета врши се у </text:span><text:span text:style-name="T36">прост</text:span><text:span text:style-name="T55">о</text:span><text:span text:style-name="T36">р</text:span><text:span text:style-name="T53">и</text:span><text:span text:style-name="T36">јама</text:span><text:span text:style-name="T33"> писарнице и под надзором радника писарнице. </text:span><text:span text:style-name="T48">Р</text:span><text:span text:style-name="T33">азматрање списа може бити ускраћено или условљено забраном јавне употребе имена учесника у поступку, уколико би право на приватност могло да буде теже повређено. Против решења овог тужилаштва којим се ускраћује разматрање списа дозвољена је жалба </text:span><text:span text:style-name="T53">С</text:span><text:span text:style-name="T33">удији за претходни поступак. </text:span></text:p>
      <text:p text:style-name="P26"/>
      <text:p text:style-name="P46"><text:span text:style-name="T60">Пријем грађана – </text:span><text:span text:style-name="T33">Јавни тужилац или заменик кога он одреди врши пријем грађана и давање обавештења. Странке које не прими Виши јавни тужилац, прима први заменик или заменик кога одреди тужилац, при чему дежурни заменик Вишег јавног тужиоца врши пријем грађана и даје грађанима обавештења, те врши пријем странака које у јавно тужилаштво долазе без позива сваког </text:span><text:span text:style-name="T54">радног дана у току радног времена тужилаштва</text:span><text:span text:style-name="T33">. </text:span></text:p>
      <text:p text:style-name="P26"/>
      <text:p text:style-name="P26">Поводом поступања носилаца јавнотужилачке фуникције у делу пријема странака, незадовољан грађанин, коме је неоправдано одбијен пријем може да поднесе притужбу на рад сходно члану 72 Правилника о управи у јавним тужилаштвима. </text:p>
      <text:p text:style-name="P26"/>
      <text:p text:style-name="P46"><text:span text:style-name="T60">Давање обавештења о предметима </text:span><text:span text:style-name="T33">– </text:span><text:span text:style-name="T55">О</text:span><text:span text:style-name="T33">бавештења о предметима даје радник писарнице, уз обавезну констултацију са замеником јавног тужиоца који обрађује предмет, при чему се води рачуна да се ова врста услуге пружа само странкама у поступку и лицима која имају оправдани интерес и то одмах по упиту. Такође, приликом давања не могу се давати изјаве о вероватном исходу поступка, нити оцене о правилности судских радњи и одука или радњи и одлука других органа.</text:span></text:p>
      <text:p text:style-name="P26"/>
      <text:p text:style-name="P32">Странка која није задовољна радом неког од службених лица писарнице може да поднесе притужбу на рад сходно члану 72 Правилника о управи у јавним тужилаштвима.</text:p>
      <text:p text:style-name="P68"/>
      <text:p text:style-name="P68"/>
      <text:p text:style-name="P51"><text:span text:style-name="T60">Одлучивање о представци или притужби </text:span><text:span text:style-name="T33">– Притужба или представка на рад подносе се у писаној форми у просторијама писарнице овог тужилаштва, поштом или на адресу електронске поште. У притужби се наводи број предмета у вези са којим странка подноси притужбу, као и опис пропуста који су по мишљењу странке учињени приликом поступања у </text:span><text:soft-page-break/><text:span text:style-name="T33">конкретном предмету јавног тужилаштва, у вези са којим се притужује. Свако ко има оправдан интерес и обратио се јавном тужилаштву за поступање у стварима за које је надлежно јавно тужилаштво, има право на подношење представке (молба, притужба или други поднесак грађана или правних лица ради ефикасног остваривања и заштите својих права) или притужбе (правно средство којим се обраћају грађани, правна лица, државни органи или органи аутономне покрајине или локалне самоуправе ради законитог и експедитивног решавања њихових захтева поводом поступања у предметима) на рад јавног тужилаштва и да о одлуци по представци или притужби буде обавештен. Виши јавни тужилац о основаности представки или притужби о којима одлучује обавештава подносиоца у року од 30 дана од дана пријема представке или притужбе. Поред тога, сматраће се да подносилац притужбе злоупотребљава право на подношење уколико притужба има претежно неразумну или увредљиву садржину или уколико подносилац учестало подноси притужбе исте или сличне садржине, у ком случају ће Виши јавни тужилац сачинити службену белешку којом ће констатовати да подносилац злоупотребљава право на подношење притужбе. </text:span></text:p>
      <text:p text:style-name="P32"/>
      <text:p text:style-name="P26">Против одлуке Вишег јавног тужиоца о притужби или представци није дозвољена жалба нити приговор. Дозвољено је подношење притужбе на рад Вишег јавног тужиоца, Апелационом јавном тужиоцу у Новом Саду. </text:p>
      <text:p text:style-name="P26"/>
      <text:p text:style-name="P46"><text:span text:style-name="T60">Омогућавање приступа информацијама од јавног значаја - </text:span><text:span text:style-name="T33">Свако има право да му буде саопштено да ли орган власти поседује одређену информацију од јавног значаја, односно да ли му је она иначе доступна, те да му се информација од јавног значаја учини доступном, тако што ће му се омогућити увид у документ који садржи информацију од јавног значаја, право на копију тог докуметна, као и право да му се, на захтев, копија документа упути поштом, факсом, електронском поштом или на други начин. С тим у вези, тражилац подноси пис</text:span><text:span text:style-name="T49">а</text:span><text:span text:style-name="T33">ни или усмени захтев за остваривање права на приступ информацијама од јавног значаја које без одлагања, а најкасније у року од 15 дана од дана пријема захтева, обавештава </text:span><text:span text:style-name="T49">подносиоца </text:span><text:span text:style-name="T33">о поседовању информације, ставља му на увид документ који садржи тражену информацију, односно издаје му или упућује копију тог документа. </text:span></text:p>
      <text:p text:style-name="P10"/>
      <text:p text:style-name="P10"><text:s text:c="76"/></text:p>
      <text:p text:style-name="P17">ПОДАЦИ О ЈАВНИМ НАБАВКАМА</text:p>
      <text:p text:style-name="P10"/>
      <text:p text:style-name="P26">Током 2018. године Више јавно тужилаштво у Шапцу је имало само истоврсне набавке до износа од 500.000,00 динара на годишњем нивоу, а које, сходно одредби члана 39 став 2 Закона о јавним набавкама спадају у јавне набавке на које се закон не примењује. </text:p>
      <text:p text:style-name="P26"/>
      <text:p text:style-name="P26"><text:span text:style-name="T68">У</text:span> току 2018. године <text:s/>Више јавно тужилаштво у Шапцу закључило је укупно <text:span text:style-name="T68">5 (пет)</text:span> уговора. Укупна вредност закључених уговора са ПДВ-ом је <text:span text:style-name="T68">365.550</text:span>,00 динара. </text:p>
      <text:p text:style-name="P26"/>
      <text:p text:style-name="P10"/>
      <text:p text:style-name="P17">ПОДАЦИ О ДРЖАВНОЈ ПОМОЋИ</text:p>
      <text:p text:style-name="P18"/>
      <text:p text:style-name="P26">Више јавно тужилаштво је буџетски корисник и нема посебну државну помоћ, јер н<text:span text:style-name="T68">е</text:span>ма појединачних пројеката који би се финансирали посебно, ван предвиђених буџетских средстава.</text:p>
      <text:p text:style-name="P46"><text:span text:style-name="T6"><text:line-break/></text:span><text:span text:style-name="T33">Више јавно тужилаштво у Шапцу не додељује средства другим лицима по неком основу који не подразумева обавезу једнаких узвратних давања, тј. не додељује државну помоћ. </text:span></text:p>
      <text:p text:style-name="P17"/>
      <text:p text:style-name="P17"/>
      <text:p text:style-name="P17"><text:soft-page-break/>ПОДАЦИ О ИСПЛАЋЕНИМ ПЛАТАМА, ЗАРАДАМА И ДРУГИМ ПРИМАЊИМА</text:p>
      <text:p text:style-name="P1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411</text:p>
          </table:table-cell>
          <table:table-cell table:style-name="Table1.A1" office:value-type="string">
            <text:p text:style-name="P10">Плате и додаци</text:p>
          </table:table-cell>
          <table:table-cell table:style-name="Table1.C1" office:value-type="string">
            <text:p text:style-name="P13">27.742.398,53</text:p>
          </table:table-cell>
        </table:table-row>
        <table:table-row>
          <table:table-cell table:style-name="Table1.A1" office:value-type="string">
            <text:p text:style-name="P10">412</text:p>
          </table:table-cell>
          <table:table-cell table:style-name="Table1.A1" office:value-type="string">
            <text:p text:style-name="P10">Социјални доприноси</text:p>
          </table:table-cell>
          <table:table-cell table:style-name="Table1.C1" office:value-type="string">
            <text:p text:style-name="P13">4.965.889,36</text:p>
          </table:table-cell>
        </table:table-row>
        <table:table-row table:style-name="Table1.3">
          <table:table-cell table:style-name="Table1.A1" office:value-type="string">
            <text:p text:style-name="P10">413</text:p>
          </table:table-cell>
          <table:table-cell table:style-name="Table1.A1" office:value-type="string">
            <text:p text:style-name="P10">Накнаде у натури </text:p>
          </table:table-cell>
          <table:table-cell table:style-name="Table1.C1" office:value-type="string">
            <text:p text:style-name="P13">36.700,00</text:p>
          </table:table-cell>
        </table:table-row>
        <table:table-row table:style-name="Table1.4">
          <table:table-cell table:style-name="Table1.A1" office:value-type="string">
            <text:p text:style-name="P10">414</text:p>
          </table:table-cell>
          <table:table-cell table:style-name="Table1.A1" office:value-type="string">
            <text:p text:style-name="P10">Социјална давања запосленима</text:p>
          </table:table-cell>
          <table:table-cell table:style-name="Table1.C1" office:value-type="string">
            <text:p text:style-name="P13">1.222.197,00</text:p>
          </table:table-cell>
        </table:table-row>
        <table:table-row>
          <table:table-cell table:style-name="Table1.A1" office:value-type="string">
            <text:p text:style-name="P10">15</text:p>
          </table:table-cell>
          <table:table-cell table:style-name="Table1.A1" office:value-type="string">
            <text:p text:style-name="P10">Накнаде за запослене</text:p>
          </table:table-cell>
          <table:table-cell table:style-name="Table1.C1" office:value-type="string">
            <text:p text:style-name="P13">1.746.140,63</text:p>
          </table:table-cell>
        </table:table-row>
        <table:table-row>
          <table:table-cell table:style-name="Table1.A1" office:value-type="string">
            <text:p text:style-name="P10">416</text:p>
          </table:table-cell>
          <table:table-cell table:style-name="Table1.A1" office:value-type="string">
            <text:p text:style-name="P10">Јубиларне награде</text:p>
          </table:table-cell>
          <table:table-cell table:style-name="Table1.C1" office:value-type="string">
            <text:p text:style-name="P13">73.346,00</text:p>
          </table:table-cell>
        </table:table-row>
        <table:table-row>
          <table:table-cell table:style-name="Table1.A1" office:value-type="string">
            <text:p text:style-name="P10">421</text:p>
          </table:table-cell>
          <table:table-cell table:style-name="Table1.A1" office:value-type="string">
            <text:p text:style-name="P10">Стални трошкови</text:p>
          </table:table-cell>
          <table:table-cell table:style-name="Table1.C1" office:value-type="string">
            <text:p text:style-name="P13"><text:s/>696.382,68</text:p>
          </table:table-cell>
        </table:table-row>
        <table:table-row>
          <table:table-cell table:style-name="Table1.A1" office:value-type="string">
            <text:p text:style-name="P10">422</text:p>
          </table:table-cell>
          <table:table-cell table:style-name="Table1.A1" office:value-type="string">
            <text:p text:style-name="P10">Трошкови путовања</text:p>
          </table:table-cell>
          <table:table-cell table:style-name="Table1.C1" office:value-type="string">
            <text:p text:style-name="P13">96.000,00</text:p>
          </table:table-cell>
        </table:table-row>
        <table:table-row>
          <table:table-cell table:style-name="Table1.A1" office:value-type="string">
            <text:p text:style-name="P10">423</text:p>
          </table:table-cell>
          <table:table-cell table:style-name="Table1.A1" office:value-type="string">
            <text:p text:style-name="P10">Услуге по уговорима </text:p>
          </table:table-cell>
          <table:table-cell table:style-name="Table1.C1" office:value-type="string">
            <text:p text:style-name="P13">16.010.719,12</text:p>
          </table:table-cell>
        </table:table-row>
        <table:table-row table:style-name="Table1.10">
          <table:table-cell table:style-name="Table1.A1" office:value-type="string">
            <text:p text:style-name="P10">424</text:p>
          </table:table-cell>
          <table:table-cell table:style-name="Table1.A1" office:value-type="string">
            <text:p text:style-name="P10">Специјализоване услуге</text:p>
          </table:table-cell>
          <table:table-cell table:style-name="Table1.C1" office:value-type="string">
            <text:p text:style-name="P13">/</text:p>
          </table:table-cell>
        </table:table-row>
        <table:table-row>
          <table:table-cell table:style-name="Table1.A1" office:value-type="string">
            <text:p text:style-name="P10">425</text:p>
          </table:table-cell>
          <table:table-cell table:style-name="Table1.A1" office:value-type="string">
            <text:p text:style-name="P10">Текуће поправке и одржавања</text:p>
          </table:table-cell>
          <table:table-cell table:style-name="Table1.C1" office:value-type="string">
            <text:p text:style-name="P13">109.022,00</text:p>
          </table:table-cell>
        </table:table-row>
        <table:table-row>
          <table:table-cell table:style-name="Table1.A1" office:value-type="string">
            <text:p text:style-name="P10">426</text:p>
          </table:table-cell>
          <table:table-cell table:style-name="Table1.A1" office:value-type="string">
            <text:p text:style-name="P10">Материјал</text:p>
          </table:table-cell>
          <table:table-cell table:style-name="Table1.C1" office:value-type="string">
            <text:p text:style-name="P13">559.840,45</text:p>
          </table:table-cell>
        </table:table-row>
        <table:table-row>
          <table:table-cell table:style-name="Table1.A1" office:value-type="string">
            <text:p text:style-name="P10">482</text:p>
          </table:table-cell>
          <table:table-cell table:style-name="Table1.A1" office:value-type="string">
            <text:p text:style-name="P10">Порези, обавезне таксе</text:p>
          </table:table-cell>
          <table:table-cell table:style-name="Table1.C1" office:value-type="string">
            <text:p text:style-name="P13">17.506,00</text:p>
          </table:table-cell>
        </table:table-row>
        <table:table-row>
          <table:table-cell table:style-name="Table1.A1" office:value-type="string">
            <text:p text:style-name="P10">512</text:p>
          </table:table-cell>
          <table:table-cell table:style-name="Table1.A1" office:value-type="string">
            <text:p text:style-name="P10">Машине и опрема</text:p>
          </table:table-cell>
          <table:table-cell table:style-name="Table1.C1" office:value-type="string">
            <text:p text:style-name="P13">195.930,00</text:p>
          </table:table-cell>
        </table:table-row>
        <table:table-row>
          <table:table-cell table:style-name="Table1.A1" office:value-type="string">
            <text:p text:style-name="P10">483</text:p>
          </table:table-cell>
          <table:table-cell table:style-name="Table1.A1" office:value-type="string">
            <text:p text:style-name="P10">Новчане казне и пенали </text:p>
          </table:table-cell>
          <table:table-cell table:style-name="Table1.C1" office:value-type="string">
            <text:p text:style-name="P13">146.255,85</text:p>
          </table:table-cell>
        </table:table-row>
        <table:table-row>
          <table:table-cell table:style-name="Table1.A1" office:value-type="string">
            <text:p text:style-name="P15"/>
          </table:table-cell>
          <table:table-cell table:style-name="Table1.A1" office:value-type="string">
            <text:p text:style-name="P18">У к у п н о: </text:p>
          </table:table-cell>
          <table:table-cell table:style-name="Table1.C1" office:value-type="string">
            <text:p text:style-name="P20">53.618.327,62</text:p>
          </table:table-cell>
        </table:table-row>
      </table:table>
      <text:p text:style-name="P10"><text:s text:c="8"/></text:p>
      <text:p text:style-name="P10"/>
      <text:p text:style-name="P18">НЕТО ЗАРАДЕ ИЗ МЕСЕЦА ДЕЦЕМБРА 2018.<text:span text:style-name="T84">ГОДИНЕ</text:span></text:p>
      <text:p text:style-name="P10"><text:s text:c="7"/></text:p>
      <table:table table:name="Table2" table:style-name="Table2">
        <table:table-column table:style-name="Table2.A"/>
        <table:table-column table:style-name="Table2.B"/>
        <table:table-row>
          <table:table-cell table:style-name="Table2.A1" office:value-type="string">
            <text:p text:style-name="P10">Тужилац (1) <text:s text:c="71"/></text:p>
          </table:table-cell>
          <table:table-cell table:style-name="Table2.B1" office:value-type="string">
            <text:p text:style-name="P13">177.266,27</text:p>
          </table:table-cell>
        </table:table-row>
        <table:table-row>
          <table:table-cell table:style-name="Table2.A1" office:value-type="string">
            <text:p text:style-name="P10">Заменик јавног тужиоца (7) <text:s text:c="42"/></text:p>
          </table:table-cell>
          <table:table-cell table:style-name="Table2.B1" office:value-type="string">
            <text:p text:style-name="P13">127.374,35</text:p>
          </table:table-cell>
        </table:table-row>
        <table:table-row>
          <table:table-cell table:style-name="Table2.A1" office:value-type="string">
            <text:p text:style-name="P10">Тужилачки помоћник <text:s/>(3) <text:s text:c="48"/></text:p>
          </table:table-cell>
          <table:table-cell table:style-name="Table2.B1" office:value-type="string">
            <text:p text:style-name="P13">68.666,01</text:p>
          </table:table-cell>
        </table:table-row>
        <table:table-row>
          <table:table-cell table:style-name="Table2.A1" office:value-type="string">
            <text:p text:style-name="P10">Тужилачки приправник <text:s text:c="57"/></text:p>
          </table:table-cell>
          <table:table-cell table:style-name="Table2.B1" office:value-type="string">
            <text:p text:style-name="P16">/</text:p>
          </table:table-cell>
        </table:table-row>
        <table:table-row>
          <table:table-cell table:style-name="Table2.A1" office:value-type="string">
            <text:p text:style-name="P10">Референт (6) <text:s text:c="72"/></text:p>
          </table:table-cell>
          <table:table-cell table:style-name="Table2.B1" office:value-type="string">
            <text:p text:style-name="P13">41.487,13</text:p>
          </table:table-cell>
        </table:table-row>
        <table:table-row>
          <table:table-cell table:style-name="Table2.A1" office:value-type="string">
            <text:p text:style-name="P10">Возач (1) <text:s text:c="84"/></text:p>
          </table:table-cell>
          <table:table-cell table:style-name="Table2.B1" office:value-type="string">
            <text:p text:style-name="P13"><text:s text:c="3"/>30.419,03</text:p>
          </table:table-cell>
        </table:table-row>
        <table:table-row>
          <table:table-cell table:style-name="Table2.A1" office:value-type="string">
            <text:p text:style-name="P10">Саветник(1) <text:s text:c="156"/></text:p>
          </table:table-cell>
          <table:table-cell table:style-name="Table2.B1" office:value-type="string">
            <text:p text:style-name="P13">66.189,71</text:p>
          </table:table-cell>
        </table:table-row>
        <table:table-row>
          <table:table-cell table:style-name="Table2.A1" office:value-type="string">
            <text:p text:style-name="P10">Дактилограф (2) <text:s text:c="65"/></text:p>
          </table:table-cell>
          <table:table-cell table:style-name="Table2.B1" office:value-type="string">
            <text:p text:style-name="P13">32.544,14</text:p>
          </table:table-cell>
        </table:table-row>
      </table:table>
      <text:p text:style-name="P10"/>
      <text:p text:style-name="P10"/>
      <text:p text:style-name="P17">ПОДАЦИ О СРЕДСТВИМА РАДА</text:p>
      <text:p text:style-name="P10"/>
      <text:p text:style-name="P10">Више јавно тужилаштво у Шапцу не поседује непокретну имовину, већ користи просторије Вишег суда у Шапцу и располаже са шест просторија (канцеларија) и једном канцеларијом за вођење тужилачке истраге.</text:p>
      <text:p text:style-name="P10"/>
      <text:p text:style-name="P46"><text:span text:style-name="T14">В</text:span><text:span text:style-name="T6">ише јавно тужилаштво у Шапцу </text:span><text:span text:style-name="T10">по</text:span><text:span text:style-name="T15">с</text:span><text:span text:style-name="T10">едује</text:span><text:span text:style-name="T6"> два службена возила и то једно возило марке „Шкода фабиа“ и једн</text:span><text:span text:style-name="T14">о</text:span><text:span text:style-name="T6"> возило марке „Фиат пунто“. </text:span><text:span text:style-name="T50">С</text:span><text:span text:style-name="T33">лужбена возила </text:span><text:span text:style-name="T50">се </text:span><text:span text:style-name="T33">корист</text:span><text:span text:style-name="T50">е</text:span><text:span text:style-name="T33"> за предузимање службених радњи ван седишта тужилаштва.</text:span></text:p>
      <text:p text:style-name="P10"/>
      <text:p text:style-name="P10">За свакодневни рад Вишег јавног тужиоца, заменика Вишег јавног тужиоца и осталих запослених у тужилаштву, обезбеђен је потребан број компјутера, штампача и копир апарата.</text:p>
      <text:p text:style-name="P10"/>
      <text:p text:style-name="P10"/>
      <text:p text:style-name="P17">ВРСТЕ ИНФОРМАЦИЈА И НАЧИН ЧУВАЊА НОСАЧА ИНФОРМАЦИЈА</text:p>
      <text:p text:style-name="P10"/>
      <text:p text:style-name="P26">Информације које су настале у рад<text:span text:style-name="T69">у</text:span> или у вези са радом Вишег јавног тужилаштва у Шапцу налазе се у папирним носачима информација, односно у списима предмета Вишег јавног тужилаштва у Шапцу, уписницима, помоћним књигама и другим евиденцијама. </text:p>
      <text:p text:style-name="P26"><text:soft-page-break/>Сходно Правилнику о управи у јавним тужилаштвима, подаци који су од значаја за рад Вишег јавног тужилаштва у Шапцу уписују се у уписнике, помоћне књиге и друге евиденције, који се у Вишем јавном тужилаштву у Шапцу воде у папирном облику. </text:p>
      <text:p text:style-name="P26"/>
      <text:p text:style-name="P26">У Вишем јавном тужилаштву у Шапцу воде се помоћне књиге, од којих су најзначајније: доставна књига за пошту, књига дежурстава, примопредајне књиге за унутрашњу доставу. </text:p>
      <text:p text:style-name="P26"/>
      <text:p text:style-name="P26">Сви носачи информација у Вишем јавном тужилаштву у Шапцу чувају се у писарници овог тужилаштва, у канцеларији јавног тужиоца и канцеларији рачуноводства, у посебним полицама и ормарима, уз примену одговарајућих мера заштите и нико осим запослених нема приступ носачима информација. Уписницима за предмете са ознаком степена тајности строго поверљиво „Стр. пов“, уписницима за предмете са ознаком степена тајности поверљиво „Пов“, као и предмети<text:span text:style-name="T69">ма</text:span> на које се наведени уписници односе, приступ имају само јавни тужилац, први заменик и радници писарнице. Персоналним досијеима запослених приступ имају само јавни тужи<text:span text:style-name="T69">лац</text:span> и административно-технички секретар.</text:p>
      <text:p text:style-name="P26"/>
      <text:p text:style-name="P30">Рачуноводственој документациј<text:span text:style-name="T69">и</text:span> приступ имају само јавни тужи<text:span text:style-name="T75">лац</text:span> и радници за финансијско пословање.</text:p>
      <text:p text:style-name="P30"/>
      <text:p text:style-name="P30">Архивирани носачи информација се чувају у архиви у обезбеђеној просторији Вишег суда у Шапцу. </text:p>
      <text:p text:style-name="P26"/>
      <text:p text:style-name="P26"/>
      <text:p text:style-name="P37">ПОДАЦИ О ВРСТАМА ИНФОРМАЦИЈА КОЈИМА ВИШЕ ЈАВНО ТУЖИЛАШТВО У ШАПЦУ ОМОГУЋАВА ПРИСТУП </text:p>
      <text:p text:style-name="P26"/>
      <text:p text:style-name="P26"/>
      <text:p text:style-name="P26">Више јавно тужилаштво у Шапцу као самостални државни орган који гони учиниоце кривичних дела и других кажњивих дела, поседује информације које се односе <text:span text:style-name="T76">на </text:span>поднете кривичне пријаве, због кривичних дела из своје надлежности, као и информације које се односе на предистражни, истражни и кривични поступак пред надлежним државним органима. </text:p>
      <text:p text:style-name="P26"/>
      <text:p text:style-name="P26">Више јавно тужилаштво у Шапцу располаже следећим информацијама које су настале у вези са радом тужилаштва: </text:p>
      <text:p text:style-name="P26"/>
      <text:p text:style-name="P26">- информације о обиму рада тужилаштва (укупан број предмета у раду); </text:p>
      <text:p text:style-name="P26">- информације у вези са примљеним кривичним пријавама (по лицима); </text:p>
      <text:p text:style-name="P26">- информације у вези са појединим предметима; </text:p>
      <text:p text:style-name="P46"><text:span text:style-name="T33">- информације у вези са донетим одлукама; </text:span><text:span text:style-name="T6"><text:s text:c="2"/></text:span></text:p>
      <text:p text:style-name="P26">- информације у вези изјављених жалби те одлуке по њима; </text:p>
      <text:p text:style-name="P26">- информације у вези примењеног одлагања кривичног гоњења – опортунитета; </text:p>
      <text:p text:style-name="P26">- информације о закљученим и потврђеним споразумима о признању кривичног дела; </text:p>
      <text:p text:style-name="P26">- информације у вези са поднетим поднесцима, притужбама и представкама; </text:p>
      <text:p text:style-name="P26">- информације у вези са запосленим лицима; </text:p>
      <text:p text:style-name="P26">- информације у вези са применом Закона о слободном приступу информацијама од јавног значаја; </text:p>
      <text:p text:style-name="P10"/>
      <text:p text:style-name="P10"/>
      <text:p text:style-name="P10"/>
      <text:p text:style-name="P10"/>
      <text:p text:style-name="P10"/>
      <text:p text:style-name="P19"><text:soft-page-break/>ИНФОРМАЦИЈЕ О ПОДНОШЕЊУ ЗАХТЕВА ЗА ПРИСТУП ИНФОРМАЦИЈАМА</text:p>
      <text:p text:style-name="P10"/>
      <text:p text:style-name="P26">Захтев тражиоца информација од јавног значаја подноси се у пис<text:span text:style-name="T71">а</text:span>ној форми, поштом или лично на адресу Шабац, ул. Господар Јевремова бр. 8, у <text:span text:style-name="T77">просторијама</text:span> писарнице овог тужилаштва у приземљу зграде. Такође, захтев за приступ информацијама могуће је доставити и на адресу електронске поште овог тужилаштва <text:span text:style-name="T90">vjtsabac@mts</text:span>.rs. Захтев је могуће поднети и усмено на записник у просторијама овог тужилаштва и то у току радног времена, од понедељка до петка од 07,30 – 15,30 часова. Захтев мора садржати назив органа власти, име, презиме и адресу тражиоца информација, као и што прецизнији опис информације која се тражи, а може садржати и друге податке који олакшавају проналажење тражене информације. Тражилац није дужан да наведе разлоге за подношење захтева. Ако захтев не садржи назив органа власти, име, презиме и адресу тражиоца информација, као и што прецизнији опис информације која се тражи, односно ако захтев није уредан, овлашћено лице органа власти, дужно је да, без надокнаде, поучи тражиоца како да те недостатке отклони, односно да достави тражиоцу упутство о допуни. Ако тражилац не отклони недостатке у одређеном року, одноно у року од 15 дана од дана пријема упутства о допуни, а недостаци су такви да се по захтеву не може поступити, орган власти ће донети закључак о одбацивању захтева као неуредног. Тражилац може изјавити жалбу Поверенику за информације од јавног значаја ако орган власти одбаци или одбије захтев тражиоца, у року од 15 дана од дана када му је достављено решење или други акт. </text:p>
      <text:p text:style-name="P26"/>
      <text:p text:style-name="P40">Одлучивање по захтеву</text:p>
      <text:p text:style-name="P26"/>
      <text:p text:style-name="P26">Тужилаштво је дужно да поступи по захтеву без одлагања, а најдуже у року од 48 сати, 15 дана или до 40 дана у зависности од врсте тражене информације. Наиме, Тужилаштво је дужно да без одлагања, а најкасније од 15 дана, од дана пријема захтева, тражиоца обавести о поседовању информације, стави му на увид документ који садржи тражене информације, односно изда му или упути копију тог документа. Копија документа је упућена тражиоцу даном напуштања писарнице органа власти од кога је информација тражена. Ако се захтев односи на информацију за коју се може претпоставити да је од значаја за заштиту живота и слободе неког лица, односно за угрожавање или заштиту здравља становништва и животне средине, тужилаштво мора да обавести тражиоца о поседовању те информације, да му стави на увид документ који садржи тражену информацију, односно да му изда копију тог документа најкасније у року од 48 сати од пријема захтева. Ако Тужилаштво није у могућности из оправданих разлога да у року 15 дана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о томе, најкасније 7 дана, од дана пријема захтева, обавести тражиоца и одреди накнадни рок, који не може бити дужи од 40 дана од дана пријема захтева у коме ће тражиоца обавестити о поседовању информације, ставити му на увид документ који садржи тражену информацију, издати му, односно упутити копију тог документа. Ако тужилаштво на захтев не одговори у року, тражилац може уложити жалбу Поверенику за информације о јавног значаја, осим у случајевима утврђеним овим Законом о слободном приступу инфомацијама од јавног значаја. Тужилаштво ће заједно са обавештењем о томе да ће тражиоцу ставити на увид документ који садржи тражену инфомрацију, односно издати му копију тог документа, саопштити тражиоцу време, место и начин на који ће му информација бити стављена на увид, износ нужних трошкова, израде копије документа, а у случају да не располаже техничким средствима за израду копија, упознаће тражиоца са могућности да употребом своје опреме изради копије. Увид у документ који садржи тражену информацију врши се у службеним просторијама тужилаштва. Тражилац може из оправданих разлога затражити увид у документ који садржи тражену информацију, изврши <text:span text:style-name="T85">увид </text:span>у друго време од времена које му је одредио орган, од кога је информација тражена. Лице које није у стању да без пратиоца изврши увид у <text:soft-page-break/>документ, који садржи тражену информацију, омогућује се да то учини уз помоћ пратиоца. Ако удовољи захтеву, тужилаштво неће издати посебно решење, него ће о томе сачинити службену белешку. Увид у документ који садржи тражене информације је бесплатан. Тужилаштво може да наплати само трошкове умножавања и упућивања копије документа који садрже тражену информацију, а који се везују само за нужне трошкове израде копије и упућивања исте. </text:p>
      <text:p text:style-name="P26"/>
      <text:p text:style-name="P26">Тужилаштво је обавезно да омогући приступ информацији, а уколико у целини или делимично одбије да обавести тражиоца о поседовању информације, да му стави на увид документ који садржи тражену информацију, или да му изда односно упути копију тог документа, дужно је да без одлагања, а најкасније у року од 15 дана од пријема захтева, донесе решње о одбијању захтева и да то решење писмено образложи, као и да у решењу упути тражиоца на правна средства која може изјавити против таквог решења. </text:p>
      <text:p text:style-name="P26"/>
      <text:p text:style-name="P26">Право на приступ информацијама од јавног значаја може се изузетно подврћи ограничењима прописаним Законом о слободном приступу информацијама од јавног значаја, ако је то неопходно у демократском друштву ради заштите од озбиљне повреде претежнијег интереса заснованог на уставу или закону. С тим у вези, Законом о слободном приступу информацијама од јавног значаја прописани су интереси у случају чијег угрожавања ово тужилаштво може ускратити приступ траженој информацији, те Више јавно тужилаштво може искључити или ограничити остваривање права тражиоца на приступ информацијама од јавног значаја ако би тиме: </text:p>
      <text:p text:style-name="P26"/>
      <text:p text:style-name="P26">- угрозило живот, здравље, сигурност или које друго важно добро неког лица; </text:p>
      <text:p text:style-name="P26">-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 </text:p>
      <text:p text:style-name="P26">- озбиљно угрозило одбрану земље, националну или јавну безбедност или међународне односе; </text:p>
      <text:p text:style-name="P26">- битно умањило способност државе да управља економским процесима у земљи или битно отежало остварење оправданих економских интереса; </text:p>
      <text:p text:style-name="P26">- 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 </text:p>
      <text:p text:style-name="P26"/>
      <text:p text:style-name="P26">Право на приступ информацијама од јавног значаја може бити ограничено или искључено ако би тиме повредило право на приватност, право на углед или које друго право лица на које се тражена информација лично односи, осим: </text:p>
      <text:p text:style-name="P26">- ако је лице на то пристало; </text:p>
      <text:p text:style-name="P26">- 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 </text:p>
      <text:p text:style-name="P26">- ако се ради о лицу које је својим понашањем, нарочито у вези са приватним животом, дало повода за тражење информације. </text:p>
      <text:p text:style-name="P26"/>
      <text:p text:style-name="P26">Подносилац захтева има право жалбе, односно право да покрене управни спор против решења тужилаштва, као и у случају да орган, нити удовољи захеву, нити донесе решење којим се захтев одбија. Такође, подносилац захтева има право жалбе, односно право да покрене управни спор на закључак којим се захтев тражиоца одбацује као неуредан. <text:span text:style-name="T1"><text:s text:c="68"/></text:span></text:p>
      <text:p text:style-name="P40"><text:soft-page-break/>ПРАВИЛА И ОДЛУКЕ О ИСКЉУЧЕЊУ И ОГРАНИЧЕЊУ ЈАВНОСТИ РАДА ЈАВНОГ ТУЖИЛАШТВА </text:p>
      <text:p text:style-name="P40"/>
      <text:p text:style-name="P40">Приступ јавности рада тужилаштва </text:p>
      <text:p text:style-name="P40"/>
      <text:p text:style-name="P26">Јавност рада тужилаштва остварује се означавањем поступајућих заменика, давањем обавештења о току поступка заинтересованим лицима, обавештавањем јавности о раду тужилаштва путем средстава јавног информисања, објављивањем билтена. Јавни тужилац, заменици и тужилачко особље с<text:span text:style-name="T78">у</text:span> у складу са одредбама Устава Републике Србије, дужни да обезбеде потребне услове за јавност рада и одговарајући приступ медијима, у погледу актуелних информација и поступака који се воде у тужилаштву, водећи рачуна о интересима поступка, приватности и безбедности учесника у поступку. Такође Уставом Републике Србије, регулисано је да, ради заштите интереса националне безбедности, јавног реда и морала у демократском друштву и ради заштите интереса малолетника или приватности учесника у поступку, у складу са законом, могуће искључити јавност током читавог поступка или у делу поступка. </text:p>
      <text:p text:style-name="P26"/>
      <text:p text:style-name="P26">У погледу ограничења права на информисање и извештавање јавности у судском поступку, одредбе <text:span text:style-name="T62">чл</text:span><text:span text:style-name="T72">a</text:span><text:span text:style-name="T78">н</text:span><text:span text:style-name="T72">a</text:span> 3 Закон<text:span text:style-name="T72">ика</text:span> о кривичном поступку је регулисан<text:span text:style-name="T78">о</text:span> да су државни органи и организације, средства јавног обавештавања, удружења и јавне личности дужни да се придржавају правила, да се свако сматра невиним све док се његова кривица за кривично дело не утврди правноснажном одлуком суда и да својим јавним изјавама о окривљеном, кривичном делу и поступку не повређују права окривљеног. </text:p>
      <text:p text:style-name="P26"/>
      <text:p text:style-name="P26"/>
      <text:p text:style-name="P26"/>
      <text:p text:style-name="P46"><text:span text:style-name="T8"><text:s text:c="101"/>ВИШИ ЈАВНИ ТУЖИЛАЦ</text:span><text:span text:style-name="T6"><text:line-break/> <text:s text:c="117"/></text:span><text:span text:style-name="T8">Зoран Обрадовић</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6"><text:soft-page-break/>ПРИЛОГ</text:p>
      <text:p text:style-name="P36"><text:s/></text:p>
      <text:p text:style-name="P35">Образац захтева за приступ информацији од јавног значаја </text:p>
      <text:p text:style-name="P35"/>
      <text:p text:style-name="P35"/>
      <text:p text:style-name="P38"><text:span text:style-name="T72">ВИШЕ</text:span> ЈАВНО ТУЖИЛАШТВО У ШАПЦУ</text:p>
      <text:p text:style-name="P38"/>
      <text:p text:style-name="P38"><text:s/></text:p>
      <text:p text:style-name="P39">ШАБАЦ </text:p>
      <text:p text:style-name="P39">Ул.<text:span text:style-name="T86">Господар Јевремова </text:span>бр.<text:span text:style-name="T86">8</text:span> </text:p>
      <text:p text:style-name="P35"/>
      <text:p text:style-name="P35"/>
      <text:p text:style-name="P37">З А Х Т Е В </text:p>
      <text:p text:style-name="P37">за приступ информацији од јавног значаја </text:p>
      <text:p text:style-name="P37"/>
      <text:p text:style-name="P26">На основу члана 15. ст<text:span text:style-name="T72">ав</text:span> 1. Закона о слободном приступу информацијама од јавног значаја (“Службени гласник <text:span text:style-name="T62">Р</text:span><text:span text:style-name="T72">епублике </text:span><text:span text:style-name="T62">С</text:span><text:span text:style-name="T72">рбије</text:span>”, бр. 120/2004, 54/2007, 104/2009 и 36/10), од горе наведеног органа захтевам:* </text:p>
      <text:p text:style-name="P58"/>
      <text:list xml:id="list5811283870945132108" text:style-name="L4">
        <text:list-item>
          <text:p text:style-name="P82">обавештење да ли поседује тражену информацију; </text:p>
        </text:list-item>
        <text:list-item>
          <text:p text:style-name="P82">увид у документ који садржи тражену информацију; </text:p>
        </text:list-item>
        <text:list-item>
          <text:p text:style-name="P82">копију документа који садржи тражену информацију; </text:p>
        </text:list-item>
        <text:list-item>
          <text:p text:style-name="P82">достављање копије документа који садржи тражену информацију** </text:p>
          <text:list>
            <text:list-header>
              <text:p text:style-name="P82">- поштом,</text:p>
              <text:p text:style-name="P82">- електронском поштом,</text:p>
              <text:p text:style-name="P82">- факсом.</text:p>
            </text:list-header>
          </text:list>
        </text:list-item>
      </text:list>
      <text:list xml:id="list1082492675214884853" text:style-name="L5">
        <text:list-header>
          <text:p text:style-name="P67"/>
        </text:list-header>
      </text:list>
      <text:p text:style-name="P31">Овај захтев се односи на следеће информације:</text:p>
      <text:p text:style-name="P31">_____________________________________________________________________________________________________________________________________________________________________________________________________ </text:p>
      <text:p text:style-name="P26">(навести што прецизније опис информације која се тражи, као и друге податке који олакшавају проналажење тражене информације) </text:p>
      <text:p text:style-name="P26"/>
      <text:p text:style-name="P35">Тражилац информације: </text:p>
      <text:p text:style-name="P26">Име и презиме ________________ </text:p>
      <text:p text:style-name="P26">Адреса ______________________ </text:p>
      <text:p text:style-name="P26">Дана, ________________________ </text:p>
      <text:p text:style-name="P26">_____________________________ </text:p>
      <text:p text:style-name="P26">(потпис) </text:p>
      <text:p text:style-name="P26"/>
      <text:p text:style-name="P26">* навести која права на приступ информацијама желите да остварите. </text:p>
      <text:p text:style-name="P26">** навести начин на који желите достављање копије документа који садржи тражену информацију. </text:p>
      <text:p text:style-name="P10"><text:s text:c="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1" svg:font-family="Calibri"/>
    <style:font-face style:name="Franklin Gothic Book" svg:font-family="'Franklin Gothic Book'"/>
    <style:font-face style:name="Symbol" svg:font-family="Symbol"/>
    <style:font-face style:name="Times New Roman" svg:font-family="'Times New Roman'"/>
    <style:font-face style:name="Calibri2" svg:font-family="Calibri" style:font-family-generic="roman" style:font-pitch="variable"/>
    <style:font-face style:name="Liberation Sans1" svg:font-family="'Liberation Sans'"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17T12:15:50.968000000</dc:date>
    <meta:editing-duration>PT3H11M2S</meta:editing-duration>
    <meta:editing-cycles>38</meta:editing-cycles>
    <meta:generator>LibreOffice/5.2.6.2$Windows_x86 LibreOffice_project/a3100ed2409ebf1c212f5048fbe377c281438fdc</meta:generator>
    <meta:print-date>2019-05-17T11:48:34.523000000</meta:print-date>
    <meta:document-statistic meta:table-count="2" meta:image-count="0" meta:object-count="1" meta:page-count="19" meta:paragraph-count="314" meta:word-count="6905" meta:character-count="47912" meta:non-whitespace-character-count="39816"/>
  </office:meta>
</office:document-meta>
</file>